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11" style:parent-style-name="Абзацсписка" style:list-style-name="LFO12" style:family="paragraph">
      <style:paragraph-properties fo:text-align="center" fo:margin-bottom="0in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8" style:parent-style-name="Абзацсписка" style:list-style-name="LFO12" style:family="paragraph">
      <style:paragraph-properties fo:text-align="center" fo:margin-bottom="0in" fo:line-height="15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50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50%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50%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50%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list-style-name="LFO1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list-style-name="LFO1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list-style-name="LFO1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list-style-name="LFO1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list-style-name="LFO1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list-style-name="LFO1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LFO11" style:family="paragraph">
      <style:paragraph-properties fo:text-align="justify" fo:margin-bottom="0in" fo:line-height="15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50%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50%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5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5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5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Абзацсписка" style:list-style-name="LFO9" style:family="paragraph">
      <style:paragraph-properties fo:text-align="justify" fo:margin-bottom="0in" fo:line-height="15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Абзацсписка" style:list-style-name="LFO9" style:family="paragraph">
      <style:paragraph-properties fo:text-align="justify" fo:margin-bottom="0in" fo:line-height="15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Абзацсписка" style:list-style-name="LFO9" style:family="paragraph">
      <style:paragraph-properties fo:text-align="justify" fo:margin-bottom="0in" fo:line-height="15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Абзацсписка" style:list-style-name="LFO9" style:family="paragraph">
      <style:paragraph-properties fo:text-align="justify" fo:margin-bottom="0in" fo:line-height="15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Абзацсписка" style:list-style-name="LFO9" style:family="paragraph">
      <style:paragraph-properties fo:text-align="justify" fo:margin-bottom="0in" fo:line-height="15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5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5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5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5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center" fo:margin-bottom="0in" fo:line-height="150%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50%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5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5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5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5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5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5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5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5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5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5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5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Абзацсписка" style:list-style-name="LFO10" style:family="paragraph">
      <style:paragraph-properties fo:text-align="justify" fo:margin-bottom="0in" fo:line-height="15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Абзацсписка" style:list-style-name="LFO10" style:family="paragraph">
      <style:paragraph-properties fo:text-align="justify" fo:margin-bottom="0in" fo:line-height="15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Абзацсписка" style:list-style-name="LFO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center" fo:margin-bottom="0in" fo:line-height="150%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5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5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5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5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50%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5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5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5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center" fo:margin-bottom="0in" fo:line-height="15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50%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5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5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50%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5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5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5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5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5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center" fo:margin-bottom="0in" fo:line-height="15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50%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5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5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5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5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5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center" fo:margin-bottom="0in" fo:line-height="150%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5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5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 fo:margin-bottom="0in" fo:line-height="15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5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5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5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 fo:margin-bottom="0in" fo:line-height="15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text-align="justify" fo:margin-bottom="0in" fo:line-height="15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center" fo:margin-bottom="0in" fo:line-height="150%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5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5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авила участия в стимулирующем мероприятии<text:s/></text:p>
      <text:p text:style-name="P2"><text:span text:style-name="T3">«Счастливый чек</text:span><text:span text:style-name="T4">. Перезагрузка</text:span><text:span text:style-name="T5">»</text:span></text:p>
      <text:p text:style-name="P6"/>
      <text:p text:style-name="P7"><text:span text:style-name="T8">Положение о проведении стимулирующего мероприятия в торгово-развлекательном комплексе «Сити Молл»</text:span></text:p>
      <text:p text:style-name="P9"/>
      <text:p text:style-name="P10"/>
      <text:list text:style-name="LFO12" text:continue-numbering="true">
        <text:list-item>
          <text:p text:style-name="P11"><text:span text:style-name="T12">Наименование<text:s/></text:span><text:span text:style-name="T13">Стимулирующего мероприятия</text:span></text:p>
        </text:list-item>
      </text:list>
      <text:p text:style-name="P14"><text:span text:style-name="T15">«Счастливый чек</text:span><text:span text:style-name="T16">. Перезагрузка</text:span><text:span text:style-name="T17">» (далее по тексту настоящего положения – «Стимулирующее мероприятие»).</text:span></text:p>
      <text:list text:style-name="LFO12" text:continue-numbering="true">
        <text:list-item>
          <text:p text:style-name="P18"><text:span text:style-name="T19">Организатором Стимулирующего мероприятия является:</text:span></text:p>
        </text:list-item>
      </text:list>
      <text:p text:style-name="P20"><text:span text:style-name="T21">Общество с ограниченной ответственностью «Бриллиант».</text:span><text:s/><text:span text:style-name="T22">ИНН 6501117025, КПП 650101001 Адрес м</text:span><text:span text:style-name="T23">еста нахождения: 69300, Сахалинская область, г. Южно-Сахалинск, территория ТОР Горный воздух.<text:s/></text:span><text:span text:style-name="T24">Почтовый адрес: 693014,Сахалинская область, г. Южно-Сахалинск, п/р Хомутово, ул. 2-ая Центральная, д. 1Б.</text:span><text:s/><text:span text:style-name="T25">р/с 40702810550340111981, к/сч 30101810600000000608, БИК</text:span><text:span text:style-name="T26"><text:s/>040813608, ДАЛЬНЕВОСТОЧНЫЙ БАНК ПАО «СБЕРБАНК РОССИИ» г. ХАБАРОВСК.</text:span></text:p>
      <text:p text:style-name="P27"><text:span text:style-name="T28">3.</text:span><text:span text:style-name="T29"><text:s/></text:span><text:span text:style-name="T30">Территория проведения Стимулирующего мероприятия:</text:span></text:p>
      <text:p text:style-name="P31"><text:span text:style-name="T32">Непосредственная территория проведения Стимулирующего мероприятия – торгово-развлекательный комплекс «Сити Молл», расположенный по ад</text:span><text:span text:style-name="T33">ресу: Сахалинская область, г. Южно-Сахалинск, п/р Хомутово, ул. 2-ая Центральная, д. 1Б (далее - «ТРК «Сити Молл»).</text:span></text:p>
      <text:p text:style-name="P34"><text:span text:style-name="T35">4. Цель и способ проведения Стимулирующего мероприятия</text:span></text:p>
      <text:p text:style-name="P36"><text:span text:style-name="T37">Стимулирующее мероприятие проводится с целью привлечения покупателей в ТРК «Сити Молл</text:span><text:span text:style-name="T38">», стимулирования покупательского спроса на товары арендаторов ТРК «Сити Молл», увеличения суммы среднего чека, а также с целью формирования положительного мнения о ТРК «Сити Молл» и его арендаторах.</text:span></text:p>
      <text:p text:style-name="P39"><text:span text:style-name="T40">Мероприятие по способу его проведения является стимулиру</text:span><text:span text:style-name="T41">ющим мероприятием, которое проводится при помощи порядкового генератора чисел.</text:span></text:p>
      <text:p text:style-name="P42"><text:span text:style-name="T43">Мероприятие по способу формирования его призового фонда является стимулирующим мероприятием. Призовой фонд формируется за счет средств организатора стимулирующего мероприятия, у</text:span><text:span text:style-name="T44">казанного в п. 2 настоящего Положения (далее «Организатор»), и не предусматривает выручки и целевых отчислений.</text:span></text:p>
      <text:p text:style-name="P45"><text:span text:style-name="T46">Стимулирующее мероприятие в соответствии с технологией его проведения является мероприятием, при котором сбор, передача, обработка получаемой ин</text:span><text:span text:style-name="T47">формации, формирование и розыгрыш Призового фонда Стимулирующего мероприятия осуществляется поэтапно.</text:span></text:p>
      <text:soft-page-break/>
      <text:p text:style-name="P48"><text:span text:style-name="T49">Стимулирующее мероприятие проводится Организатором непосредственно от своего имени. В процессе проведения Стимулирующего мероприятия могут быть привлечены</text:span><text:span text:style-name="T50"><text:s/>третьи лица.</text:span></text:p>
      <text:p text:style-name="P51"><text:span text:style-name="T52">5. Сроки проведения Стимулирующего мероприятия:</text:span></text:p>
      <text:p text:style-name="P53"><text:span text:style-name="T54">Стимулирующее мероприятие проводится в период с<text:s/></text:span><text:span text:style-name="T55">05 октября</text:span><text:span text:style-name="T56"><text:s/>20</text:span><text:span text:style-name="T57">20</text:span><text:span text:style-name="T58"><text:s/>года по<text:s/></text:span><text:span text:style-name="T59">1</text:span><text:span text:style-name="T60">3</text:span><text:span text:style-name="T61"><text:s/>ноября 20</text:span><text:span text:style-name="T62">20</text:span><text:span text:style-name="T63"><text:s/>г. Вышеуказанный срок включает в себя следующие поэтапные мероприятия:</text:span></text:p>
      <text:p text:style-name="P64"><text:span text:style-name="T65">- Совершение покупок согласно пункту<text:s/></text:span><text:span text:style-name="T66">7 настоящего Положения осуществляется в период с 10 часов 00 минут 00 секунд по местному времени<text:s/></text:span><text:span text:style-name="T67">05 октября</text:span><text:span text:style-name="T68"><text:s/>20</text:span><text:span text:style-name="T69">20</text:span><text:span text:style-name="T70"><text:s/>года до 20 часов 59 минут 59 секунд по местному времени<text:s/></text:span><text:span text:style-name="T71">13</text:span><text:span text:style-name="T72"><text:s/>ноября 20</text:span><text:span text:style-name="T73">20</text:span><text:span text:style-name="T74"><text:s/>года.</text:span></text:p>
      <text:p text:style-name="P75"><text:span text:style-name="T76">- Заключение договоров между Участниками стимулирующего мероприятия</text:span><text:span text:style-name="T77"><text:s/>и его<text:s/></text:span><text:span text:style-name="T78">Организатором<text:s/></text:span><text:span text:style-name="T79">–</text:span><text:span text:style-name="T80"><text:s/></text:span><text:span text:style-name="T81">регистрация участников на</text:span><text:span text:style-name="T82"><text:s/>стойке в холле 1 этажа ТРК «Сити Молл», производится в период<text:s/></text:span><text:span text:style-name="T83">05 октября</text:span><text:span text:style-name="T84"><text:s/></text:span><text:span text:style-name="T85">2020</text:span><text:span text:style-name="T86"><text:s/>года до<text:s/></text:span><text:span text:style-name="T87">13</text:span><text:span text:style-name="T88"><text:s/>ноября 20</text:span><text:span text:style-name="T89">20</text:span><text:span text:style-name="T90"><text:s/>г</text:span><text:span text:style-name="T91">ода</text:span><text:span text:style-name="T92">, еженедельно в четверг, пятницу и субботу с 18:00 до 20:00</text:span><text:span text:style-name="T93">, в том числе:</text:span></text:p>
      <text:p text:style-name="P94"><text:span text:style-name="T95">- Проведение розыгрыша Призового фонда Стимулирующего мероприятия, указанного в пункте 9 настоящего Положения, осуществляется<text:s/></text:span><text:span text:style-name="T96">14</text:span><text:span text:style-name="T97"><text:s/>ноября 20</text:span><text:span text:style-name="T98">20</text:span><text:span text:style-name="T99"><text:s/></text:span><text:span text:style-name="T100">года в 1</text:span><text:span text:style-name="T101">4</text:span><text:span text:style-name="T102"><text:s/>часов 00 минут,</text:span><text:span text:style-name="T103"><text:s/>на территории ТРК «Сити Молл», о чем Участники стимулирующего мероприяти</text:span><text:span text:style-name="T104">я уведомляются путем размещения соответствующей информации на сайте<text:s/></text:span><text:a xlink:href="http://www.citymall.ru" office:target-frame-name="_top" xlink:show="replace"><text:span text:style-name="T105">www.</text:span></text:a><text:a xlink:href="http://www.citymall.ru" office:target-frame-name="_top" xlink:show="replace"><text:span text:style-name="T106">city</text:span><text:span text:style-name="T107">-</text:span><text:span text:style-name="T108">mall</text:span></text:a><text:a xlink:href="http://www.citymall.ru" office:target-frame-name="_top" xlink:show="replace"><text:span text:style-name="T109">.ru</text:span></text:a><text:span text:style-name="T110">.</text:span></text:p>
      <text:p text:style-name="P111"><text:span text:style-name="T112">- Публикация итогов розыгрыша Призового фонда<text:s/></text:span><text:span text:style-name="T113">стимулирующего мероприятия путем размещения соответствующей информации на сайте<text:s/></text:span><text:span text:style-name="T114">www.citymall.ru</text:span><text:span text:style-name="T115"><text:s/>в течение 10 (десяти) рабочих дней с момента проведения розыгрыша.</text:span></text:p>
      <text:p text:style-name="P116"><text:span text:style-name="T117">- Передача (выдача) выигрышей Участникам-победителям стимулирующего мероприятия производится<text:s/></text:span><text:span text:style-name="T118">14</text:span><text:span text:style-name="T119"><text:s/>ноября 20</text:span><text:span text:style-name="T120">20</text:span><text:span text:style-name="T121"><text:s/>года на территории ТРК «Сити Молл»</text:span></text:p>
      <text:p text:style-name="P122"><text:span text:style-name="T123">6. Призовой фонд Стимулирующего мероприятия</text:span></text:p>
      <text:p text:style-name="P124">Призовой фонд акции составит 1 000 000 рублей.</text:p>
      <text:p text:style-name="P125">В ходе акции будут разыграны призы номиналом:</text:p>
      <text:list text:style-name="LFO11" text:continue-numbering="true">
        <text:list-item>
          <text:p text:style-name="P126">5 000<text:s/>рублей<text:s/>– 40 подарков («ROYCE'»,<text:s/>«CALZEDONIA»,<text:s/>«КНИГОЛЮБ»,<text:s/>«MINI LAND»,<text:s/>«АЙДОМИ»,<text:s/>«MARMALATO»,<text:s/>«ТЕПЛЫЕ ОТНОШЕНИЯ»,<text:s/>«ACCESSORY»,<text:s/>«KICKY LAB», «ТЕТ-А-ТЕТ»,<text:s/>«МОСИГРА»,<text:s/>«SERGE»,<text:s/>«МУЛЕН РУЖ»,<text:s/>«MILAVITSA»,<text:s/>«AVOCADO»,<text:s/>«YVES ROCHER»,<text:s/>«MIXIT»,<text:s/>«MOCH»,<text:s/>«MIO KIDS»,<text:s/>«ORBY»,<text:s/>«ACOOLA», <text:s/>«LOVE REPUBLIC»,<text:s/>«LADY PINK»,<text:s/>«MA BELLE»,<text:s/>«ДЕФИЛЕ»,<text:s/>«UNITED COLORS OF BENETTON»,<text:s/>«ZR BAZAAR»,<text:s/>«CONCEPT CLUB»,<text:s/>«ANTA»,<text:s/>«#CВОЙВДОСКУ»,<text:s/>«ДЕТАЛИ»,<text:s/>«BEFREE»,<text:s/>«HOT LINE»,<text:s/>«ELIS»,<text:s/>«BULLDOZZER»,<text:s/>«ELITE HOME»,<text:s/>«TOGAS»,<text:s/>«ЭКСПЕДИЦИЯ»,<text:s/>«МАСТЕРСКАЯ ПАНДЫ»,<text:s/>«KEAUTY»)</text:p>
        </text:list-item>
        <text:list-item>
          <text:p text:style-name="P127">10 000<text:s/>рублей<text:s/>– 20 подарков («МУМИДОЛ»,<text:s/>«QUIKSILVER»,<text:s/>«SAMURA»,<text:s/>«ДОМОВИД»,<text:s/>«ASKENT»,<text:s/>«ELEGANZZA»,<text:s/>«INGLOT»,<text:s/>«DIPLOMATOFF»,<text:s/>«АКЦЕНТ»,<text:s/>«СУМКИ СИТИ»,<text:s/>«SAKH SPORT SHOP»,<text:s/>«GARAGE»,<text:s/>«РОМАШКА»,<text:s/>«ПОДРУЖКА»,<text:s/>«MNOGOTOCHIE»,<text:s/>«FRANCESCO MARCONI»,<text:s/>«KIRA PLASTININA»,<text:s/>«MENS STYLE»,<text:s/>«GENTLEMENS FASHION»<text:s/>(GF),<text:s/>«РУБАШКИ ПЛЮС»)</text:p>
        </text:list-item>
        <text:list-item>
          <text:p text:style-name="P128">15 000<text:s/>рублей<text:s/>– 10 подарков («SUNLIGHT BRILLIANT»,<text:s/>«PANDORA»,<text:s/>«SWAROVSKI»,<text:s/>«Л’ЭТУАЛЬ»,<text:s/>«РИВ ГОШ»,<text:s/>«ПЕРВЫЙ ПАРФЮМЕРНЫЙ»,<text:s/>«ADIDAS»,<text:s/>«СПОРТМАСТЕР»,<text:s/>«ЛИДЕР»,<text:s/>«BASCONI»)</text:p>
        </text:list-item>
        <text:list-item>
          <text:p text:style-name="P129">20 000<text:s/>рублей<text:s/>– 8 подарков («ЗОЛОТЫЕ КУПОЛА»,<text:s/>«GOLD&amp;ART», ТД «ЗОЛОТО»,<text:s/>«ЗОЛОТОЕ ВРЕМЯ»,<text:s/>«BIG BEN»,<text:s/>«I-TOUCH»,<text:s/>«SAMSUNG»,<text:s/>«ЭЛЬДОРАДО»)</text:p>
        </text:list-item>
        <text:list-item>
          <text:p text:style-name="P130">30 000<text:s/>рублей<text:s/>– 3 подарка («ОРМАТЭК»,<text:s/>«ASKONA»,<text:s/>«YAMAGUCHI»)</text:p>
        </text:list-item>
        <text:list-item>
          <text:p text:style-name="P131">50 000<text:s/>рублей<text:s/>– 2 подарка («СНЕЖНАЯ КОРОЛЕВА»,<text:s/>«ELENA FURS»)</text:p>
        </text:list-item>
        <text:list-item>
          <text:p text:style-name="P132"><text:span text:style-name="T133">100 000 рублей – 1 подарок</text:span><text:span text:style-name="T134"><text:s/>(</text:span><text:span text:style-name="T135">«</text:span><text:span text:style-name="T136">DNS</text:span><text:span text:style-name="T137">»</text:span><text:span text:style-name="T138">)</text:span></text:p>
        </text:list-item>
      </text:list>
      <text:p text:style-name="P139"><text:span text:style-name="T140">7. Товары и услуги, с реализацией которых связано проведение Стимулирующего мероприятия</text:span></text:p>
      <text:p text:style-name="P141"><text:span text:style-name="T142">В Стимулирующем мероприятии участвуют любые товары или услуги, приобретенные участник</text:span><text:span text:style-name="T143">ом в торговых точках и магазинах ТРК «Сити Молл» на сумму не менее 1000 (Одной тысячи) рублей. Признаком, позволяющим установить взаимосвязь товара/услуги и проводимого Стимулирующего мероприятия является: кассовый чек и/или товарный чек/чеки на товар(ы),<text:s/></text:span><text:span text:style-name="T144">приобретенный(ые) в торговых точках и магазинах ТРК «Сити Молл», в период, указанный в п. 5 Положения.</text:span></text:p>
      <text:p text:style-name="P145"><text:span text:style-name="T146">8. Описание способа участия в Стимулирующем мероприятии</text:span></text:p>
      <text:p text:style-name="P147"><text:span text:style-name="T148">В Стимулирующем мероприятии могут участвовать лица, совершившие покупки любых товаров в магазинах ТРК «Сити Молл», указанных в п.7 насто</text:span><text:span text:style-name="T149">ящего Положения, на сумму от 1000 (Одной тысячи) рублей одним чеком</text:span><text:span text:style-name="T150">.</text:span><text:span text:style-name="T151"><text:s/></text:span></text:p>
      <text:p text:style-name="P152"><text:span text:style-name="T153">К участию в Стимулирующем мероприятии не допускаются: сотрудники организатора Стимулир</text:span><text:span text:style-name="T154">ующего мероприятия; сотрудники магазинов-участников акции с чеками магазина-работодателя; лица, приобретающие товары для последующей их реализации, т.е. для ведения предпринимательской деятельности.</text:span></text:p>
      <text:p text:style-name="P155"><text:span text:style-name="T156">Чтобы стать участником стимулирующего мероприятия, необхо</text:span><text:span text:style-name="T157">димо:</text:span></text:p>
      <text:list text:style-name="LFO9" text:continue-numbering="true">
        <text:list-item>
          <text:p text:style-name="P158"><text:span text:style-name="T159">В период с 10 часов 00 минут 00 секунд по местному времени<text:s/></text:span><text:span text:style-name="T160">05 октября</text:span><text:span text:style-name="T161"><text:s/>20</text:span><text:span text:style-name="T162">20</text:span><text:span text:style-name="T163"><text:s/>года до 20 часов 59 минут 59 секунд по местному времени<text:s/></text:span><text:span text:style-name="T164">13</text:span><text:span text:style-name="T165"><text:s/>ноября</text:span><text:span text:style-name="T166"><text:s/></text:span><text:span text:style-name="T167">2020</text:span><text:span text:style-name="T168"><text:s/>года посетители совершают покупки в магазинах ТРК «Сити Молл» на сумму, равную или<text:s/></text:span><text:soft-page-break/><text:span text:style-name="T169">превышающую 1000</text:span><text:span text:style-name="T170"><text:s/></text:span><text:span text:style-name="T171">рубле</text:span><text:span text:style-name="T172">й (одним чеком), и получают в</text:span><text:span text:style-name="T173">о</text:span><text:span text:style-name="T174">зможность зарегистрировать чек</text:span><text:span text:style-name="T175">;</text:span></text:p>
        </text:list-item>
        <text:list-item>
          <text:p text:style-name="P176"><text:span text:style-name="T177">После совершения покупки посетитель предъявляет оригинал кассового и/или товарного чека с печатью на сумму от 1000 (Одна тысяча) руб</text:span><text:span text:style-name="T178">лей, подтверждающего совершенные покупки, регистратору ТРК «Сити Молл» (</text:span><text:span text:style-name="T179">ресепшен<text:s/></text:span><text:span text:style-name="T180">1 этажа ТРК «Сити Молл</text:span><text:span text:style-name="T181">»), который после проверки чека, регистрирует посетителя и присваивает ему <text:s/>порядковый номер</text:span><text:span text:style-name="T182"><text:s/>участника Стимулирующего мероприятия. В случае возникновения у Организатора сомнений в подл</text:span><text:span text:style-name="T183">инности предъявленных чеков Организатор вправе отказать Участнику в их регистрации.</text:span></text:p>
        </text:list-item>
        <text:list-item>
          <text:p text:style-name="P184"><text:span text:style-name="T185">Чеки на сумму менее 1000 (Одна тысяча) рублей не суммируются;</text:span></text:p>
        </text:list-item>
        <text:list-item>
          <text:p text:style-name="P186"><text:span text:style-name="T187">На каждом чеке,<text:s/></text:span><text:span text:style-name="T188">регистратор ставит специальную печатную отметку ООО «Бр</text:span><text:span text:style-name="T189">иллиант»</text:span><text:span text:style-name="T190"><text:s/>и порядковый номер участника</text:span><text:span text:style-name="T191">. Если на чеке имеется печать Стимулирующего меропр</text:span><text:span text:style-name="T192">иятия, то он считается погашены</text:span><text:span text:style-name="T193">;</text:span></text:p>
        </text:list-item>
        <text:list-item>
          <text:p text:style-name="P194"><text:span text:style-name="T195">Посетитель должен предоставить информацию регистратору ТРК «Сити Молл» (ФИО, контактный телефон), а также согласие на обра</text:span><text:span text:style-name="T196">ботку персональных данных.</text:span></text:p>
        </text:list-item>
      </text:list>
      <text:p text:style-name="P197"><text:span text:style-name="T198">По итогам совершения лицом (соответствующим всем требованиям п.8 настоящего Положения), вышеуказанных действий, договор между данным лицом и Организатором считается заключенным, а такое лицо признается Участником Стимулирующего<text:s/></text:span><text:span text:style-name="T199">мероприятия и получает право на участие в розыгрыше Призового фонда.</text:span></text:p>
      <text:p text:style-name="P200"><text:span text:style-name="T201">Регистрация чеков</text:span><text:span text:style-name="T202"><text:s/>ведется в холле 1 этажа регистратором ТРК «Сити Молл»<text:s/></text:span><text:span text:style-name="T203">в четверг, пятницу и субботу с 18</text:span><text:span text:style-name="T204">:00 ч. <text:s/>до<text:s/></text:span><text:span text:style-name="T205">20</text:span><text:span text:style-name="T206">:00 ч.</text:span></text:p>
      <text:p text:style-name="P207"><text:span text:style-name="T208">Розыгрыш производится<text:s/></text:span><text:span text:style-name="T209">14</text:span><text:span text:style-name="T210"><text:s/>ноября 20</text:span><text:span text:style-name="T211">20</text:span><text:span text:style-name="T212"><text:s/>года в 1</text:span><text:span text:style-name="T213">4</text:span><text:span text:style-name="T214">.00 в холле 3 этажа</text:span><text:span text:style-name="T215"><text:s/>ТРК «Сити Молл», в соответствии п. 10 Положения. Участники обязаны сохранить купоны и чеки, к которым были выданы данные купоны, до их востребования Организатором.</text:span></text:p>
      <text:p text:style-name="P216"><text:span text:style-name="T217">Получая чек на сумму от 1000 (Одной тысячи) рубле</text:span><text:span text:style-name="T218">й за покупку товаров/услуг в магазинах ТРК «Сити Молл», указанных в п.7 Положения, обладатель такого чека не несет других расходов, кроме расходов по приобретению товара. Таким образом, потенциальный участник Стимулирующего мероприятия не вносит отдельной<text:s/></text:span><text:span text:style-name="T219">платы за участие в Стимулирующем мероприятии.</text:span></text:p>
      <text:p text:style-name="P220"><text:span text:style-name="T221">10</text:span><text:span text:style-name="T222">. Права и обязанности участников Стимулирующего мероприятия</text:span></text:p>
      <text:p text:style-name="P223"><text:span text:style-name="T224">-<text:s/></text:span><text:span text:style-name="T225">Вручение приза осуществляется лично в руки Победителю;</text:span></text:p>
      <text:p text:style-name="P226"><text:span text:style-name="T227">-<text:s/></text:span><text:span text:style-name="T228">Вручение приза осуществляется лично участнику, зарегистрировавшемуся в акции. Право получения приза не может быть передано<text:s/></text:span><text:span text:style-name="T229">третьему лицу;</text:span></text:p>
      <text:soft-page-break/>
      <text:p text:style-name="P230"><text:span text:style-name="T231">- Участник, претендующий на получение приза, обязан заполнить и подписать все документы, предоставляемые Организатором, на основании которых осуществляется выдача приза.</text:span></text:p>
      <text:p text:style-name="P232"><text:span text:style-name="T233">- Для получения выигрышей Победитель обязуется по запросу Организатора<text:s/></text:span><text:span text:style-name="T234">предоставить все необходимые документы и информацию, указанные в пункте 10 Положения;</text:span></text:p>
      <text:p text:style-name="P235"><text:span text:style-name="T236">- Организатор оставляет за собой право на использование в маркетинговых целях имен, фамилий, фотографий и иных данных и материалов об Участниках. Персональные данные Учас</text:span><text:span text:style-name="T237">тников будут использоваться исключительно в связи со Стимулирующим мероприятием и не будут предоставляться никаким третьим лицам для целей, не связанных с ней.</text:span></text:p>
      <text:p text:style-name="P238"><text:span text:style-name="T239">- Участник, до начала участия в Стимулирующем мероприятии предоставляет Организатору письменное<text:s/></text:span><text:span text:style-name="T240">согласие на обработку его персональных данных Организатором. Обработка персональных данных включает в себя: обработку, хранение и использование исключительно в связи со Стимулирующим мероприятием, использование Ф.И.О. Участника-Победителя для публикации в<text:s/></text:span><text:span text:style-name="T241">списке выигравших, использование Ф.И.О. и паспортных данных Участника-Победителя для передачи в бухгалтерию Организатора и последующее их хранение и использование с целью составления и подачи бухгалтерской отчетности, использование Ф.И.О. и паспортных данн</text:span><text:span text:style-name="T242">ых Участника-Победителя для передачи в налоговый орган для расчета и начисления налоговых выплат Участником.</text:span></text:p>
      <text:p text:style-name="P243"><text:span text:style-name="T244">- Победитель Стимулирующего мероприятия вправе отказаться от приза. В данном случае приз остается у Организатора Стимулирующего мероприятия.</text:span></text:p>
      <text:p text:style-name="P245"><text:span text:style-name="T246">- Учас</text:span><text:span text:style-name="T247">тник Стимулирующего мероприятия имеет право получения информации о Стимулирующем мероприятии в соответствии с настоящим Положением.</text:span></text:p>
      <text:p text:style-name="P248"><text:span text:style-name="T249">- Участник Стимулирующего мероприятия имеет право на участие в розыгрыше Призового фонда Стимулирующего мероприятия на основ</text:span><text:span text:style-name="T250">ании заключенного с Организатором Стимулирующего мероприятия договора.</text:span></text:p>
      <text:p text:style-name="P251"><text:span text:style-name="T252">- Участник не может передавать и/или любым иным образом уступать свои права, связанные с участием в Стимулирующем мероприятии третьему лицу (лицам), в том числе и по нотариально удостов</text:span><text:span text:style-name="T253">еренной доверенности.</text:span></text:p>
      <text:p text:style-name="P254"><text:span text:style-name="T255">- <text:s text:c="3"/>Каждый участник Стимулирующего мероприятия вправе отказаться или воздержаться от участия в Стимулирующего мероприятии.</text:span></text:p>
      <text:p text:style-name="P256"><text:span text:style-name="T257">- <text:s text:c="2"/>Для получения выигрышей победитель обязуется:</text:span></text:p>
      <text:list text:style-name="LFO10" text:continue-numbering="true">
        <text:list-item>
          <text:p text:style-name="P258"><text:span text:style-name="T259">Принимая участие в Стимулирующем мероприятии, участник согла</text:span><text:span text:style-name="T260">шается с тем, что любая добровольно предоставленная им информация, в том числе обработка его<text:s/></text:span><text:soft-page-break/><text:span text:style-name="T261">персональных данных, может быть использована организатором, его уполномоченными представителями и/или рекламными агентствами, в том числе, в рекламных целях, на ос</text:span><text:span text:style-name="T262">новании письменного согласия участника. Все права на публикации интервью участников, на публикации съемок участников для рекламных материалов принадлежат Организатору Стимулирующего мероприятия.</text:span></text:p>
        </text:list-item>
        <text:list-item>
          <text:p text:style-name="P263"><text:span text:style-name="T264">Все Участники и победители Стимулирующего мероприятия самосто</text:span><text:span text:style-name="T265">ятельно оплачивают все расходы, понесенные ими в связи с участием в Стимулирующего мероприятии.</text:span></text:p>
        </text:list-item>
        <text:list-item>
          <text:p text:style-name="P266">Лица, получившие призы в результате участия в Стимулирующем мероприятии, обязаны уплатить налог в соответствии со ст. 224 Налогового кодекса Российской Федерации. При получении приза, стоимость которого превышает (Четыре тысячи) рублей, 00- копеек, включая налоги, у участника возникает обязанность по уплате налога на доходы физических (НДФЛ) в размере 35 (Тридцать пять) % от стоимости подарка. Организатор, выступая налоговым агентом по отношению к участнику (налогоплательщику), письменно сообщает налоговому органу по месту своего учета о невозможности удержания НДФЛ с налогоплательщика и сумме неудержанного НДФЛ<text:s/>в соответствии с законодательством Российской Федерации о налогах и сборах.</text:p>
        </text:list-item>
      </text:list>
      <text:p text:style-name="P267">- В Акции могут принять участие физические лица, достигшие возраста 18 лет.</text:p>
      <text:p text:style-name="P268"><text:span text:style-name="T269">1</text:span><text:span text:style-name="T270">1</text:span><text:span text:style-name="T271">. Порядок проведения розыгрыша призового фонда Стимулирующего мероприятия, алгоритм определения выигрышей</text:span></text:p>
      <text:p text:style-name="P272"><text:span text:style-name="T273">- Розыгрыш призов Стимулирующего мероприятия состоится<text:s/></text:span><text:span text:style-name="T274">14</text:span><text:span text:style-name="T275"><text:s/>ноября 20</text:span><text:span text:style-name="T276">20</text:span><text:span text:style-name="T277"><text:s/>года в<text:s/></text:span><text:span text:style-name="T278">14</text:span><text:span text:style-name="T279">.00 в холле ТРК «Сити Молл» (Сахалинская облас</text:span><text:span text:style-name="T280">ть, г. Южно-Сахалинск, п/р Хомутово, ул. 2-ая Центральная, д. 1Б).</text:span></text:p>
      <text:p text:style-name="P281"><text:span text:style-name="T282">- Розыгрыш включает в себя 7 туров.</text:span></text:p>
      <text:p text:style-name="P283"><text:span text:style-name="T284">- Победитель каждого из туров определяется после объявления приза, номинированного на розыгрыш, с помощью порядкового генератора чисел, который производи</text:span><text:span text:style-name="T285">тся ведущим розыгрыша или иным незаинтересованным лицом.</text:span></text:p>
      <text:p text:style-name="P286"><text:span text:style-name="T287">- Розыгрыш призов производится среди всех участников только с обязательным присутствием участников на процедуре розыгрыша.</text:span></text:p>
      <text:p text:style-name="P288"><text:span text:style-name="T289">- <text:s/>Если участник Стимулирующего мероприятия выигрывает приз, но не присутств</text:span><text:span text:style-name="T290">ует на процедуре розыгрыша, данный приз переходит к другому участнику.</text:span></text:p>
      <text:p text:style-name="P291"><text:span text:style-name="T292">- Результаты проведения розыгрыша призов являются окончательными и не подлежат пересмотру.</text:span></text:p>
      <text:p text:style-name="P293"><text:span text:style-name="T294">- Итоги розыгрыша Призового фонда стимулирующего мероприятия публикуются Организатором на<text:s/></text:span><text:span text:style-name="T295">сайте<text:s/></text:span><text:a xlink:href="http://www.citymall.ru" office:target-frame-name="_top" xlink:show="replace"><text:span text:style-name="T296">http://www.</text:span></text:a><text:a xlink:href="http://www.citymall.ru" office:target-frame-name="_top" xlink:show="replace"><text:span text:style-name="T297">city</text:span><text:span text:style-name="T298">-</text:span><text:span text:style-name="T299">mall</text:span></text:a><text:a xlink:href="http://www.citymall.ru" office:target-frame-name="_top" xlink:show="replace"><text:span text:style-name="T300">.ru</text:span></text:a><text:span text:style-name="T301">.</text:span></text:p>
      <text:soft-page-break/>
      <text:p text:style-name="P302"><text:span text:style-name="T303">- Организатор не несет ответственности в случае невозможности полного или частичного исполнения<text:s/></text:span><text:span text:style-name="T304">обязательств</text:span><text:span text:style-name="T305"><text:s/></text:span><text:span text:style-name="T306">вследствие непреодолимой силы, а также за: невозможность участников Стимулирующего мероприятия ознакомиться с итогами розыгрышей, размещенными Организатором в соответствии с п. 12 настоящего Положения, а также с иной информацией, связанной с п</text:span><text:span text:style-name="T307">роведением Стимулирующего мероприятия и получением призов; неполучение/несвоевременное получение информации, необходимой для получения призов, по вине организаций связи или по иным, не зависящим от Организатора причинам; неисполнение участниками Стимулирую</text:span><text:span text:style-name="T308">щего мероприятия обязанностей, предусмотренных настоящим Положением; правильность, точность и достоверность персональных данных, контактной и иной информации, которую участники Стимулирующего мероприятия указали в купонах для целей участия в Стимулирующем<text:s/></text:span><text:span text:style-name="T309">мероприятии и получения призов, а, в связи с этим, и за невозможность связаться с участниками Стимулирующего мероприятия по указанным ими контактным телефонам, а также за невозможность использовать полученную от участников информацию для целей Стимулирующе</text:span><text:span text:style-name="T310">го мероприятия, в том числе для целей выдачи призов, включая иные причины, независящие от Организатора; за жизнь, здоровье, за моральные и/или психические травмы участников Стимулирующего мероприятия, в связи с их участием в Стимулирующем мероприятии.</text:span></text:p>
      <text:p text:style-name="P311"><text:span text:style-name="T312">12</text:span><text:span text:style-name="T313">.<text:s/></text:span><text:span text:style-name="T314">Порядок и сроки получения выигрышей</text:span></text:p>
      <text:p text:style-name="P315"><text:span text:style-name="T316">- Основанием для выдачи приза победителю служит предоставление победителем удостоверения личности (например, паспорта гражданина Российской Федерации), купона с номером (с данными победителя), а также чека на сумму от 1<text:s/></text:span><text:span text:style-name="T317">000 (Одной тысячи) рублей с печатной отметкой регистратора ООО «Бриллиант», за который участник получил данный купон. Копии документов для удостоверения личности не принимаются. <text:s/></text:span></text:p>
      <text:p text:style-name="P318"><text:span text:style-name="T319">- Организатор осуществляет проверку соответствия данных, указанных в купоне,</text:span><text:span text:style-name="T320"><text:s/>данным в удостоверении личности победителя, а также п. 8 Положения. Приз выдается при соответствии всех данных, подтверждающих право на участие в розыгрыше.</text:span></text:p>
      <text:p text:style-name="P321"><text:span text:style-name="T322">- Победитель обязан подписать предложенные Организатором документы для получения приза.</text:span></text:p>
      <text:p text:style-name="P323"><text:span text:style-name="T324">- Участник</text:span><text:span text:style-name="T325"><text:s/>вправе отказаться от приза. В таком случае Организатор вправе распорядиться призом по своему усмотрению.</text:span></text:p>
      <text:p text:style-name="P326"><text:span text:style-name="T327">- Участник имеет право забрать приз<text:s/></text:span><text:span text:style-name="T328">14</text:span><text:span text:style-name="T329"><text:s/>ноября 20</text:span><text:span text:style-name="T330">20</text:span><text:span text:style-name="T331"><text:s/>года по адресу: Сахалинская область, г. Южно-Сахалинск, п/р Хомутово, ул. 2-ая Центральная, д. 1Б (Т</text:span><text:span text:style-name="T332">РК «Сити Молл»).</text:span></text:p>
      <text:p text:style-name="P333"><text:span text:style-name="T334">- Победители Стимулирующего мероприятия забирают призы у представителя Организатора лично, заполнив все необходимые документы, предоставленные<text:s/></text:span><text:soft-page-break/><text:span text:style-name="T335">Организатором, согласно данного Положения. Организатор не берет на себя обязательства по оплате<text:s/></text:span><text:span text:style-name="T336">каких-либо расходов, связанных с проездом победителя Стимулирующего мероприятия до места выдачи приза и обратно, его размещением в гостинице и питанием, а также всех остальных расходов, связанных с поездкой и транспортировкой приза.</text:span></text:p>
      <text:p text:style-name="P337"><text:span text:style-name="T338">- Победитель несет отве</text:span><text:span text:style-name="T339">тственность за достоверность информации и сведений, предоставленных в порядке, предусмотренном пунктом 8 Положения. Указанные победителем данные должны быть по первому запросу Организатора подтверждены документально.</text:span></text:p>
      <text:p text:style-name="P340"><text:span text:style-name="T341">- Выигранный приз не обменивается и не<text:s/></text:span><text:span text:style-name="T342">может быть заменен денежным эквивалентом.</text:span></text:p>
      <text:p text:style-name="P343"><text:span text:style-name="T344">- Организатор оставляет за собой право не вступать в письменные переговоры, либо иные контакты с участниками Стимулирующего мероприятия, кроме случаев, предусмотренных настоящим Положением.</text:span></text:p>
      <text:p text:style-name="P345"><text:span text:style-name="T346">13</text:span><text:span text:style-name="T347">. Обработка персональн</text:span><text:span text:style-name="T348">ых данных</text:span></text:p>
      <text:p text:style-name="P349"><text:span text:style-name="T350">- Принимая участие в конкурсе, участник дает свое согласие Организатору на обработку своих персональных данных, а именно: сбор, систематизацию, накопление, хранение, уточнение (обновление, изменение), использование, распространение, обезличивание</text:span><text:span text:style-name="T351">, блокирование, уничтожение своих персональных данных на весь срок проведения Конкурса и в течение 3-х (трех) лет после её окончания, в соответствии с положениями, предусмотренными Федеральным законом РФ № 152-ФЗ от 27 июля 2006 г. «О персональных данных»<text:s/></text:span><text:span text:style-name="T352">(далее - Закон).</text:span></text:p>
      <text:p text:style-name="P353"><text:span text:style-name="T354">- Факт участия в Стимулирующем мероприятии является свободным, конкретным, информированным и сознательным выражением согласия участника на обработку Организатором персональных данных участника любыми способами, необходимыми в целях проведе</text:span><text:span text:style-name="T355">ния Стимулирующего мероприятия, и в порядке, предусмотренном настоящим Положением. Под персональными данными в целях настоящего Положения понимается любая информация, относящаяся к прямо или косвенно определенному, или определяемому физическому лицу (субъе</text:span><text:span text:style-name="T356">кту персональных данных).</text:span></text:p>
      <text:p text:style-name="P357"><text:span text:style-name="T358">- Факт участия в Стимулирующем мероприятии подтверждает согласие участника Стимулирующего мероприятия с тем, что в случае признания его победителем Стимулирующего мероприятия, информация об этом факте, а также ФИО и городе прожива</text:span><text:span text:style-name="T359">ния победителя Стимулирующего мероприятия будут опубликованы на сайте Организатора.</text:span></text:p>
      <text:p text:style-name="P360"><text:span text:style-name="T361">- Организатор гарантирует необходимые меры защиты персональных данных от несанкционированного доступа. Все персональные данные, сообщенные участниками для<text:s/></text:span><text:soft-page-break/><text:span text:style-name="T362">целей участия в С</text:span><text:span text:style-name="T363">тимулирующем мероприятии, будут храниться и обрабатываться Организатором в соответствии с действующим законодательством Российской Федерации.</text:span></text:p>
      <text:p text:style-name="P364"><text:span text:style-name="T365"><text:s/>- В качестве условия участия в Стимулирующем мероприятии победитель Стимулирующего мероприятия соглашается на зап</text:span><text:span text:style-name="T366">ись, фотосъемку, видеосъемку своего изображения и (или) голоса во время проведения Стимулирующего мероприятия и после подведения ее итогов, а также на размещение, трансляцию, публикацию полученных аудиоматериалов, фото и видео съемки в оригинальной и/или п</text:span><text:span text:style-name="T367">ереработанной форме в средствах массовой информации, в сети «Интернет» и иных источниках по усмотрению Организатора для коммерческих и/или рекламных и некоммерческих и/или иных целей, без выплаты участнику Стимулирующего мероприятия какого-либо вознагражде</text:span><text:span text:style-name="T368">ния за такое использование на территории всего мира.</text:span></text:p>
      <text:p text:style-name="P369"><text:span text:style-name="T370">- При этом участник вправе отозвать данное согласие на обработку собственных персональных данных, направив Организатору подписанное письменное уведомление об отзыве по адресу, указанному в п. 1.2. настоя</text:span><text:span text:style-name="T371">щего Положения.</text:span></text:p>
      <text:p text:style-name="P372"><text:span text:style-name="T373">1</text:span><text:span text:style-name="T374">4</text:span><text:span text:style-name="T375">. Порядок и способ информирования участников Стимулирующего мероприятия о сроках проведения Стимулирующего мероприятия и его условиях:</text:span></text:p>
      <text:p text:style-name="P376"><text:span text:style-name="T377">С подробной и полной информацией об условиях проведения Стимулирующего мероприятия участники могут озна</text:span><text:span text:style-name="T378">комиться:</text:span></text:p>
      <text:p text:style-name="P379"><text:span text:style-name="T380">- <text:s/>на сайте ТРК «Сити Молл» - http://</text:span><text:span text:style-name="T381">citymall</text:span><text:span text:style-name="T382">.ru;</text:span></text:p>
      <text:p text:style-name="P383"><text:span text:style-name="T384">- из настоящего Положения о проведении Стимулирующего мероприятия, экземпляр которого находится у администратора ТРК «Сити Молл» (на стойке информации в холле 1 этажа ТРК «Сити Молл»).</text:span></text:p>
      <text:p text:style-name="P385"><text:span text:style-name="T386">Частичную и</text:span><text:span text:style-name="T387">нформацию о Стимулирующем мероприятии можно узнать из:</text:span></text:p>
      <text:p text:style-name="P388"><text:span text:style-name="T389">- рекламных плакатов и афиш внутри ТРК «Сити Молл»;</text:span></text:p>
      <text:p text:style-name="P390"><text:span text:style-name="T391">- рекламных листовок формата А5, распространяемых на территории ТРК «Сити Молл».</text:span></text:p>
      <text:p text:style-name="P392"><text:span text:style-name="T393">О точной дате, месте и времени проведения розыгрыша призового фонда<text:s/></text:span><text:span text:style-name="T394">Стимулирующего мероприятия участники информируются посредством: - размещение соответствующей информации на сайте<text:s/></text:span><text:a xlink:href="http://www.citymall.ru" office:target-frame-name="_top" xlink:show="replace"><text:span text:style-name="T395">www.</text:span></text:a><text:a xlink:href="http://www.citymall.ru" office:target-frame-name="_top" xlink:show="replace"><text:span text:style-name="T396">city</text:span><text:span text:style-name="T397">-</text:span><text:span text:style-name="T398">mall</text:span></text:a><text:a xlink:href="http://www.citymall.ru" office:target-frame-name="_top" xlink:show="replace"><text:span text:style-name="T399">.ru</text:span></text:a><text:span text:style-name="T400"><text:s/>в сети</text:span><text:span text:style-name="T401"><text:s/>«Интернет».</text:span></text:p>
      <text:p text:style-name="P402"><text:span text:style-name="T403">О результатах розыгрыша призового фонда Стимулирующего мероприятия участники информируются посредством - размещение соответствующей информации на сайте<text:s/></text:span><text:a xlink:href="http://www.citymall.ru" office:target-frame-name="_top" xlink:show="replace"><text:span text:style-name="T404">www.city-mall.ru</text:span></text:a><text:span text:style-name="T405"><text:s/>в сети «Интернет».</text:span></text:p>
      <text:p text:style-name="P406"><text:span text:style-name="T407">15</text:span><text:span text:style-name="T408">. Описание<text:s/></text:span><text:span text:style-name="T409">способа информирования участников Стимулирующего мероприятия о досрочном прекращении его проведения</text:span></text:p>
      <text:soft-page-break/>
      <text:p text:style-name="P410"><text:span text:style-name="T411">В случае досрочного прекращения проведения Стимулирующего мероприятия Организатор уведомляет об этом участников Стимулирующего мероприятия путем размещения<text:s/></text:span><text:span text:style-name="T412">соответствующей информации на сайте<text:s/></text:span><text:a xlink:href="http://www.citymall.ru" office:target-frame-name="_top" xlink:show="replace"><text:span text:style-name="T413">www.</text:span></text:a><text:a xlink:href="http://www.citymall.ru" office:target-frame-name="_top" xlink:show="replace"><text:span text:style-name="T414">city</text:span><text:span text:style-name="T415">-</text:span><text:span text:style-name="T416">mall</text:span></text:a><text:a xlink:href="http://www.citymall.ru" office:target-frame-name="_top" xlink:show="replace"><text:span text:style-name="T417">.</text:span></text:a><text:a xlink:href="http://www.citymall.ru" office:target-frame-name="_top" xlink:show="replace"><text:span text:style-name="T418">ru</text:span></text:a><text:span text:style-name="T419"><text:s/>в сети «Интернет».</text:span></text:p>
      <text:p text:style-name="P420"><text:span text:style-name="T421">Во всем, что не предусмо</text:span><text:span text:style-name="T422">трено настоящим Положением о проведении Стимулирующего мероприятия, Организатор и участники Стимулирующего мероприятия руководствуются действующим законодательством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Рецензия" style:display-name="Рецензия" style:family="paragraph">
      <style:paragraph-properties fo:widows="2" fo:orphans="2" fo:margin-bottom="0in" fo:line-height="100%"/>
      <style:text-properties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ena-tv2-1</meta:initial-creator>
    <dc:creator>КонтентМенеджер</dc:creator>
    <meta:creation-date>2018-08-22T22:39:00Z</meta:creation-date>
    <dc:date>2020-10-07T05:43:00Z</dc:date>
    <meta:print-date>2018-08-22T22:19:00Z</meta:print-date>
    <meta:template xlink:href="Normal.dotm" xlink:type="simple"/>
    <meta:editing-cycles>2</meta:editing-cycles>
    <meta:editing-duration>PT38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3" meta:word-count="3228" meta:character-count="21586" meta:row-count="153" meta:non-whitespace-character-count="18401"/>
  </office:meta>
</office:document-meta>
</file>