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9" style:parent-style-name="Абзацсписка" style:list-style-name="LFO7" style:family="paragraph">
      <style:paragraph-properties fo:text-align="center" fo:margin-bottom="0in" fo:line-height="15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" style:parent-style-name="Абзацсписка" style:list-style-name="LFO7" style:family="paragraph">
      <style:paragraph-properties fo:text-align="center" fo:margin-bottom="0in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5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LFO8" style:family="paragraph">
      <style:paragraph-properties fo:text-align="justify" fo:margin-bottom="0in" fo:line-height="15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list-style-name="LFO8" style:family="paragraph">
      <style:paragraph-properties fo:text-align="justify" fo:margin-bottom="0in" fo:line-height="15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list-style-name="LFO8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list-style-name="LFO8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Standard" style:list-style-name="LFO8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margin-bottom="0in" fo:line-height="15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5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50%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Абзацсписка" style:list-style-name="LFO9" style:family="paragraph">
      <style:paragraph-properties fo:text-align="justify" fo:margin-bottom="0in" fo:line-height="15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Абзацсписка" style:list-style-name="LFO9" style:family="paragraph">
      <style:paragraph-properties fo:text-align="justify" fo:margin-bottom="0in" fo:line-height="15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Абзацсписка" style:list-style-name="LFO9" style:family="paragraph">
      <style:paragraph-properties fo:text-align="justify" fo:margin-bottom="0in" fo:line-height="15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Абзацсписка" style:list-style-name="LFO9" style:family="paragraph">
      <style:paragraph-properties fo:text-align="justify" fo:margin-bottom="0in" fo:line-height="15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Абзацсписка" style:list-style-name="LFO9" style:family="paragraph">
      <style:paragraph-properties fo:text-align="justify" fo:margin-bottom="0in" fo:line-height="15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5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5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5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5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center" fo:margin-bottom="0in" fo:line-height="150%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50%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5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5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5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5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5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5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5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5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5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5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Абзацсписка" style:list-style-name="LFO10" style:family="paragraph">
      <style:paragraph-properties fo:text-align="justify" fo:margin-bottom="0in" fo:line-height="15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Абзацсписка" style:list-style-name="LFO10" style:family="paragraph">
      <style:paragraph-properties fo:text-align="justify" fo:margin-bottom="0in" fo:line-height="15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Абзацсписка" style:list-style-name="LFO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center" fo:margin-bottom="0in" fo:line-height="150%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5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5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5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5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5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5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5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5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center" fo:margin-bottom="0in" fo:line-height="15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5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5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5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5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5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5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5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5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center" fo:margin-bottom="0in" fo:line-height="150%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5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5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50%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5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5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5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center" fo:margin-bottom="0in" fo:line-height="15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5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5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5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5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5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5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5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5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center" fo:margin-bottom="0in" fo:line-height="150%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5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5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авила участия в стимулирующем мероприятии<text:s/></text:p>
      <text:p text:style-name="P2"><text:span text:style-name="T3">«Счастливый чек. Перезагрузка»</text:span></text:p>
      <text:p text:style-name="P4"/>
      <text:p text:style-name="P5"><text:span text:style-name="T6">Положение о проведении стимулирующего мероприятия в торгово-развлекательном комплексе «Сити Молл»</text:span></text:p>
      <text:p text:style-name="P7"/>
      <text:p text:style-name="P8"/>
      <text:list text:style-name="LFO7" text:continue-numbering="true">
        <text:list-item>
          <text:p text:style-name="P9"><text:span text:style-name="T10">Наименование Стимулирующего мероприятия</text:span></text:p>
        </text:list-item>
      </text:list>
      <text:p text:style-name="P11"><text:span text:style-name="T12">«Счастливый чек. Перезагрузка» (далее по тексту настоящего положения – «Стимулирующее мероприятие»).</text:span></text:p>
      <text:list text:style-name="LFO7" text:continue-numbering="true">
        <text:list-item>
          <text:p text:style-name="P13"><text:span text:style-name="T14">Организатором Стимулирующего мероприятия является:</text:span></text:p>
        </text:list-item>
      </text:list>
      <text:p text:style-name="P15"><text:span text:style-name="T16">Общество с ограниченной ответственностью «Бриллиант».</text:span><text:s/><text:span text:style-name="T17">ИНН 650111</text:span><text:span text:style-name="T18">7025, КПП 650101001 Адрес места нахождения: 69300, Сахалинская область, г. Южно-Сахалинск, территория ТОР Горный воздух.<text:s/></text:span><text:span text:style-name="T19">Почтовый адрес: 693014,Сахалинская область, г. Южно-Сахалинск, п/р Хомутово, ул. 2-ая Центральная, д. 1Б.</text:span><text:s/><text:span text:style-name="T20">р/с 40702810550340111981, к/с</text:span><text:span text:style-name="T21">ч 30101810600000000608, БИК 040813608, ДАЛЬНЕВОСТОЧНЫЙ БАНК ПАО «СБЕРБАНК РОССИИ» г. ХАБАРОВСК.</text:span></text:p>
      <text:p text:style-name="P22"><text:span text:style-name="T23">3.</text:span><text:span text:style-name="T24"><text:s/></text:span><text:span text:style-name="T25">Территория проведения Стимулирующего мероприятия:</text:span></text:p>
      <text:p text:style-name="P26"><text:span text:style-name="T27">Непосредственная территория проведения Стимулирующего мероприятия – торгово-развлекательный комплекс «Сити<text:s/></text:span><text:span text:style-name="T28">Молл», расположенный по адресу: Сахалинская область, г. Южно-Сахалинск, п/р Хомутово, ул. 2-ая Центральная, д. 1Б (далее - «ТРК «Сити Молл»).</text:span></text:p>
      <text:p text:style-name="P29"><text:span text:style-name="T30">4. Цель и способ проведения Стимулирующего мероприятия</text:span></text:p>
      <text:p text:style-name="P31"><text:span text:style-name="T32">Стимулирующее мероприятие проводится с целью привлечения по</text:span><text:span text:style-name="T33">купателей в ТРК «Сити Молл», стимулирования покупательского спроса на товары арендаторов ТРК «Сити Молл», увеличения суммы среднего чека, а также с целью формирования положительного мнения о ТРК «Сити Молл» и его арендаторах.</text:span></text:p>
      <text:p text:style-name="P34"><text:span text:style-name="T35">Мероприятие по способу его про</text:span><text:span text:style-name="T36">ведения является стимулирующим мероприятием, которое проводится при помощи порядкового генератора чисел.</text:span></text:p>
      <text:p text:style-name="P37"><text:span text:style-name="T38">Мероприятие по способу формирования его призового фонда является стимулирующим мероприятием. Призовой фонд формируется за счет средств организатора сти</text:span><text:span text:style-name="T39">мулирующего мероприятия, указанного в п. 2 настоящего Положения (далее «Организатор»), и не предусматривает выручки и целевых отчислений.</text:span></text:p>
      <text:p text:style-name="P40"><text:span text:style-name="T41">Стимулирующее мероприятие в соответствии с технологией его проведения является мероприятием, при котором сбор,<text:s/></text:span><text:span text:style-name="T42">передача, обработка получаемой информации, формирование и розыгрыш Призового фонда Стимулирующего мероприятия осуществляется поэтапно.</text:span></text:p>
      <text:p text:style-name="P43"><text:span text:style-name="T44">Стимулирующее мероприятие проводится Организатором непосредственно от своего имени. В процессе проведения Стимулирующего<text:s/></text:span><text:span text:style-name="T45">мероприятия могут быть привлечены третьи лица.</text:span></text:p>
      <text:p text:style-name="P46"><text:span text:style-name="T47">5. Сроки проведения Стимулирующего мероприятия:</text:span></text:p>
      <text:p text:style-name="P48"><text:span text:style-name="T49">Стимулирующее мероприятие проводится в период с 05 октября 2020 года по 18 декабря 2020 г. Вышеуказанный срок включает в себя следующие поэтапные мероприятия:</text:span></text:p>
      <text:p text:style-name="P50"><text:span text:style-name="T51">-<text:s/></text:span><text:span text:style-name="T52">Совершение покупок согласно пункту 7 настоящего Положения осуществляется в период с 10 часов 00 минут 00 секунд по местному времени 05 октября 2020 года до 20 часов 59 минут 59 секунд по местному времени 18 декабря 2020 года.</text:span></text:p>
      <text:p text:style-name="P53"><text:span text:style-name="T54">- Заключение договоров между У</text:span><text:span text:style-name="T55">частниками стимулирующего мероприятия и его Организатором – регистрация участников на стойке в холле 1 этажа ТРК «Сити Молл», производится в период 05 октября 2020 года до 18 декабря 2020 года, ежедневно с 10:00 до 21:00, в том числе:</text:span></text:p>
      <text:p text:style-name="P56"><text:span text:style-name="T57">- Проведение<text:s/></text:span><text:span text:style-name="T58">розыгрыша Призового фонда Стимулирующего мероприятия, указанного в пункте 9 настоящего Положения, осуществляется 19 декабря 2020 года в 14 часов 00 минут, на территории ТРК «Сити Молл», о чем Участники стимулирующего мероприятия уведомляются путем размещен</text:span><text:span text:style-name="T59">ия соответствующей информации на сайте<text:s/></text:span><text:a xlink:href="http://www.citymall.ru" office:target-frame-name="_top" xlink:show="replace"><text:span text:style-name="T60">www.</text:span></text:a><text:a xlink:href="http://www.citymall.ru" office:target-frame-name="_top" xlink:show="replace"><text:span text:style-name="T61">city</text:span><text:span text:style-name="T62">-</text:span><text:span text:style-name="T63">mall</text:span></text:a><text:a xlink:href="http://www.citymall.ru" office:target-frame-name="_top" xlink:show="replace"><text:span text:style-name="T64">.ru</text:span></text:a><text:span text:style-name="T65">.</text:span></text:p>
      <text:p text:style-name="P66"><text:span text:style-name="T67">- Публикация итогов розыгрыша Призового фонда стимулирующего мероприятия путем<text:s/></text:span><text:span text:style-name="T68">размещения соответствующей информации на сайте<text:s/></text:span><text:span text:style-name="T69">www.citymall.ru</text:span><text:span text:style-name="T70"><text:s/>в течение 10 (десяти) рабочих дней с момента проведения розыгрыша.</text:span></text:p>
      <text:p text:style-name="P71"><text:span text:style-name="T72">- Передача (выдача) выигрышей Участникам-победителям стимулирующего мероприятия производится 19 декабря 2020 года на территори</text:span><text:span text:style-name="T73">и ТРК «Сити Молл»</text:span></text:p>
      <text:p text:style-name="P74"><text:span text:style-name="T75">6. Призовой фонд Стимулирующего мероприятия</text:span></text:p>
      <text:p text:style-name="P76">Призовой фонд акции составит 1 000 000 рублей.</text:p>
      <text:p text:style-name="P77">В ходе акции будут разыграны призы номиналом:</text:p>
      <text:list text:style-name="LFO8" text:continue-numbering="true">
        <text:list-item>
          <text:p text:style-name="P78"><text:span text:style-name="T79">5 000 рублей – 40 подарков («NOMINATION», «CALZEDONIA», «КНИГОЛЮБ», «ELITE HOME», «СТИЛЯГА», «MARMALA</text:span><text:span text:style-name="T80">TO», «АЛЬПАКА В МОНАКО», «GENTLEMENS FASHION» (GF)», ««РУБАШКИ ПЛЮС»», «ТЕТ-А-ТЕТ», «МОСИГРА», «SERGE», «</text:span><text:span text:style-name="T81">CALZEDONIA</text:span><text:span text:style-name="T82">»</text:span>,<text:s/><text:span text:style-name="T83">«</text:span><text:span text:style-name="T84">MILAVITSA</text:span><text:span text:style-name="T85">», «</text:span><text:span text:style-name="T86">AVOCADO</text:span><text:span text:style-name="T87">», «</text:span><text:span text:style-name="T88">YVES</text:span><text:span text:style-name="T89"><text:s/></text:span><text:span text:style-name="T90">ROCHER</text:span><text:span text:style-name="T91">», «</text:span><text:span text:style-name="T92">INGLOT</text:span><text:span text:style-name="T93">», «</text:span><text:span text:style-name="T94">YVES</text:span><text:span text:style-name="T95"><text:s/></text:span><text:span text:style-name="T96">ROSHER</text:span><text:span text:style-name="T97">», «ДОМОВИД»</text:span>,<text:s/><text:span text:style-name="T98">«</text:span><text:span text:style-name="T99">ORBY</text:span><text:span text:style-name="T100">», «</text:span><text:span text:style-name="T101">SWAROVSKI</text:span><text:span text:style-name="T102">»</text:span>,<text:s/><text:span text:style-name="T103"><text:s/>«</text:span><text:span text:style-name="T104">LOVE</text:span><text:span text:style-name="T105"><text:s/></text:span><text:span text:style-name="T106">REPUBLIC</text:span><text:span text:style-name="T107">», «ПОДРУЖКА», ТД «ЗОЛОТО»,</text:span><text:span text:style-name="T108"><text:s/>«ДЕФИЛЕ»</text:span>,<text:s/><text:span text:style-name="T109">«</text:span><text:span text:style-name="T110">UNITED</text:span><text:span text:style-name="T111"><text:s/></text:span><text:span text:style-name="T112">COLORS</text:span><text:span text:style-name="T113"><text:s/></text:span><text:span text:style-name="T114">OF</text:span><text:span text:style-name="T115"><text:s/></text:span><text:span text:style-name="T116">BENETTON</text:span><text:span text:style-name="T117">», «ДОМОВИД», «СПОРТМАСТЕР», «МУМИДОЛ», «ЧЕТЫРЕ ГЛАЗА», «</text:span><text:span text:style-name="T118">QUIKSILVER</text:span><text:span text:style-name="T119">», «</text:span><text:span text:style-name="T120">ASKENT</text:span><text:span text:style-name="T121">», «</text:span><text:span text:style-name="T122">HOT</text:span><text:span text:style-name="T123"><text:s/></text:span><text:span text:style-name="T124">LINE</text:span><text:span text:style-name="T125">», «</text:span><text:span text:style-name="T126">ELIS</text:span><text:span text:style-name="T127">», «</text:span><text:span text:style-name="T128">BULLDOZZER</text:span><text:span text:style-name="T129">», «</text:span><text:span text:style-name="T130">ELITE</text:span><text:span text:style-name="T131"><text:s/></text:span><text:span text:style-name="T132">HOME</text:span><text:span text:style-name="T133">», «</text:span><text:span text:style-name="T134">SAKH</text:span><text:span text:style-name="T135"><text:s/></text:span><text:span text:style-name="T136">SPORT</text:span><text:span text:style-name="T137"><text:s/></text:span><text:span text:style-name="T138">SHOP</text:span><text:span text:style-name="T139">», «</text:span><text:span text:style-name="T140">SAMURA</text:span><text:span text:style-name="T141">»</text:span>,<text:s/><text:span text:style-name="T142">«МАСТЕРСКАЯ ПАНДЫ», «</text:span><text:span text:style-name="T143">KEAUTY</text:span><text:span text:style-name="T144">»)</text:span></text:p>
        </text:list-item>
        <text:list-item>
          <text:p text:style-name="P145">10 000 рублей – 20 подарков<text:s/>(«МУМИДОЛ», «QUIKSILVER», «SAMURA», «ДОМОВИД», «ASKENT», «ELEGANZZA», «INGLOT», «DIPLOMATOFF», «АКЦЕНТ», «СУМКИ СИТИ», «SAKH SPORT SHOP», «GARAGE», «ЛИДЕР», «ПОДРУЖКА», «UNITED COLORS OF BENETTON», «FRANCESCO MARCONI», «KIRA PLASTININA», «BULLDOZZER», «GENTLEMENS FASHION» (GF), «РУБАШКИ ПЛЮС»)</text:p>
        </text:list-item>
        <text:list-item>
          <text:p text:style-name="P146"><text:span text:style-name="T147">15 000 рублей – 8 подарков («ДОМОВИД», «</text:span><text:span text:style-name="T148">PANDORA</text:span><text:span text:style-name="T149">», «</text:span><text:span text:style-name="T150">SWAROVSKI</text:span><text:span text:style-name="T151">»</text:span>,<text:s/><text:span text:style-name="T152">«ПЕРВЫЙ ПАРФЮМЕРНЫЙ», «СПОРТМАСТЕР» - 2 шт, , «ЛИДЕР», «</text:span><text:span text:style-name="T153">DONATTO</text:span><text:span text:style-name="T154">»)</text:span></text:p>
        </text:list-item>
        <text:list-item>
          <text:p text:style-name="P155"><text:span text:style-name="T156">20 000 рублей – 7 подарков «РИВ ГОШ», «GOLD&amp;ART», ТД «ЗОЛОТО», «ЗОЛОТОЕ ВРЕМЯ», «BIG BEN</text:span><text:span text:style-name="T157">», «ОБЛАКА», «SAMSUNG»)</text:span></text:p>
        </text:list-item>
        <text:list-item>
          <text:p text:style-name="P158">30 000 рублей – 3 подарка («ОРМАТЭК», «ASKONA», «YAMAGUCHI»)</text:p>
        </text:list-item>
        <text:list-item>
          <text:p text:style-name="P159"><text:span text:style-name="T160">50 000<text:s/></text:span><text:span text:style-name="T161">рублей</text:span><text:span text:style-name="T162"><text:s/>– 3<text:s/></text:span><text:span text:style-name="T163">подарка</text:span><text:span text:style-name="T164"><text:s/>(«GOLD&amp;ART», «ELENA FURS» - 2<text:s/></text:span><text:span text:style-name="T165">шт</text:span><text:span text:style-name="T166">.)</text:span></text:p>
        </text:list-item>
        <text:list-item>
          <text:p text:style-name="P167"><text:span text:style-name="T168">100 000 рублей – 1 подарок (</text:span><text:span text:style-name="T169">DNS</text:span><text:span text:style-name="T170">)</text:span><text:span text:style-name="T171"><text:s/></text:span></text:p>
        </text:list-item>
      </text:list>
      <text:p text:style-name="P172"><text:span text:style-name="T173">7. Товары и услуги, с реализацией которых связано проведение Стимулирующего<text:s/></text:span><text:span text:style-name="T174">мероприятия</text:span></text:p>
      <text:p text:style-name="P175"><text:span text:style-name="T176">В Стимулирующем мероприятии участвуют любые товары или услуги, приобретенные участником в торговых точках и магазинах ТРК «Сити Молл» на сумму не менее 1 000 (Одной тысячи) рублей. Признаком, позволяющим установить взаимосвязь товара/услуги и<text:s/></text:span><text:span text:style-name="T177">проводимого Стимулирующего мероприятия является: кассовый чек и/или товарный чек/чеки на товар(ы), приобретенный(ые) в торговых точках и магазинах ТРК «Сити Молл», в период, указанный в п. 5 Положения.</text:span></text:p>
      <text:p text:style-name="P178"><text:span text:style-name="T179">8. Описание способа участия в Стимулирующем мероприяти</text:span><text:span text:style-name="T180">и</text:span></text:p>
      <text:p text:style-name="P181"><text:span text:style-name="T182">В Стимулирующем мероприятии могут участвовать лица, совершившие покупки любых товаров в магазинах ТРК «Сити Молл», указанных в п.7 настоящего Положения, на сумму от 1 000 (Одной тысячи) рублей одним чеком.<text:s/></text:span></text:p>
      <text:p text:style-name="P183"><text:span text:style-name="T184">К участию в Стимулирующем мероприятии не допуск</text:span><text:span text:style-name="T185">аются: сотрудники организатора Стимулирующего мероприятия; сотрудники магазинов-участников акции с чеками магазина-работодателя; лица, приобретающие товары для последующей их реализации, т.е. для ведения предпринимательской деятельности.</text:span></text:p>
      <text:p text:style-name="P186"><text:span text:style-name="T187">Чтобы стать участн</text:span><text:span text:style-name="T188">иком стимулирующего мероприятия, необходимо:</text:span></text:p>
      <text:list text:style-name="LFO9" text:continue-numbering="true">
        <text:list-item>
          <text:p text:style-name="P189"><text:span text:style-name="T190">В период с 10 часов 00 минут 00 секунд по местному времени 05 октября 2020 года до 20 часов 59 минут 59 секунд по местному времени 18 декабря 2020 года посетители совершают покупки в магазинах ТРК «Сити Молл» на</text:span><text:span text:style-name="T191"><text:s/>сумму, равную или превышающую 1000</text:span><text:span text:style-name="T192"><text:s/></text:span><text:span text:style-name="T193">рублей (одним чеком), и получают возможность зарегистрировать чек;</text:span></text:p>
        </text:list-item>
        <text:list-item>
          <text:p text:style-name="P194"><text:span text:style-name="T195">После совершения покупки посетитель предъявляет оригинал кассового и/или товарного чека с печатью на сумму от 1</text:span><text:span text:style-name="T196"><text:s/></text:span><text:span text:style-name="T197">000 (Одна тысяча) рублей, подтверждающего<text:s/></text:span><text:span text:style-name="T198">совершенные покупки, регистратору ТРК «Сити Молл» (ресепшен 1 этажа ТРК «Сити Молл»), который после проверки чека, регистрирует посетителя и присваивает ему <text:s/>порядковый номер участника Стимулирующего мероприятия. В случае возникновения у Организатора сомне</text:span><text:span text:style-name="T199">ний в подлинности предъявленных чеков Организатор вправе отказать Участнику в их регистрации.</text:span></text:p>
        </text:list-item>
        <text:list-item>
          <text:p text:style-name="P200"><text:span text:style-name="T201">Чеки на сумму менее 1000 (Одна тысяча) рублей не суммируются;</text:span></text:p>
        </text:list-item>
        <text:list-item>
          <text:p text:style-name="P202"><text:span text:style-name="T203">На каждом чеке, регистратор ставит специальную печатную отметку ООО «Бриллиант» и порядковый номер у</text:span><text:span text:style-name="T204">частника. Если на чеке имеется печать Стимулирующего мероприятия, то он считается погашены;</text:span></text:p>
        </text:list-item>
        <text:list-item>
          <text:p text:style-name="P205"><text:span text:style-name="T206">Посетитель должен предоставить информацию регистратору ТРК «Сити Молл» (ФИО, контактный телефон), а также согласие на обработку персональных данных.</text:span></text:p>
        </text:list-item>
      </text:list>
      <text:p text:style-name="P207"><text:span text:style-name="T208">По итогам совер</text:span><text:span text:style-name="T209">шения лицом (соответствующим всем требованиям п.8 настоящего Положения), вышеуказанных действий, договор между данным лицом и Организатором считается заключенным, а такое лицо признается Участником Стимулирующего мероприятия и получает право на участие в р</text:span><text:span text:style-name="T210">озыгрыше Призового фонда.</text:span></text:p>
      <text:p text:style-name="P211"><text:span text:style-name="T212">Регистрация чеков ведется в холле 1 этажа регистратором ТРК «С</text:span><text:span text:style-name="T213">ити Молл» ежедневно с 10:00 ч.<text:s/></text:span><text:span text:style-name="T214">до 21:00 ч.</text:span></text:p>
      <text:p text:style-name="P215"><text:span text:style-name="T216">Розыгрыш производится 19 декабря 2020 года в 14.00 в холле 3 этажа ТРК «Сити Молл», в соответствии п. 10 Положения. Участник</text:span><text:span text:style-name="T217">и обязаны сохранить купоны и чеки, к которым были выданы данные купоны, до их востребования Организатором.</text:span></text:p>
      <text:p text:style-name="P218"><text:span text:style-name="T219">Получая чек на сумму от 1 000 (Одной тысячи) рублей за покупку товаров/услуг в магазинах ТРК «Сити Молл», указанных в п.7 Положения, обладатель таког</text:span><text:span text:style-name="T220">о чека не несет других расходов, кроме расходов по приобретению товара. Таким образом, потенциальный участник Стимулирующего мероприятия не вносит отдельной платы за участие в Стимулирующем мероприятии.</text:span></text:p>
      <text:p text:style-name="P221"><text:span text:style-name="T222">10. Права и обязанности участников Стимулирующего мер</text:span><text:span text:style-name="T223">оприятия</text:span></text:p>
      <text:p text:style-name="P224"><text:span text:style-name="T225">-<text:s/></text:span><text:span text:style-name="T226">Вручение приза осуществляется лично в руки Победителю;</text:span></text:p>
      <text:p text:style-name="P227"><text:span text:style-name="T228">- Вручение приза осуществляется лично участнику, зарегистрировавшемуся в акции. Право получения приза не может быть передано третьему лицу;</text:span></text:p>
      <text:p text:style-name="P229"><text:span text:style-name="T230">- Участник, претендующий на получение приза, обяза</text:span><text:span text:style-name="T231">н заполнить и подписать все документы, предоставляемые Организатором, на основании которых осуществляется выдача приза.</text:span></text:p>
      <text:p text:style-name="P232"><text:span text:style-name="T233">- Для получения выигрышей Победитель обязуется по запросу Организатора предоставить все необходимые документы и информацию, указанные в<text:s/></text:span><text:span text:style-name="T234">пункте 10 Положения;</text:span></text:p>
      <text:p text:style-name="P235"><text:span text:style-name="T236">- Организатор оставляет за собой право на использование в маркетинговых целях имен, фамилий, фотографий и иных данных и материалов об Участниках. Персональные данные Участников будут использоваться исключительно в связи со Стимулирующи</text:span><text:span text:style-name="T237">м мероприятием и не будут предоставляться никаким третьим лицам для целей, не связанных с ней.</text:span></text:p>
      <text:p text:style-name="P238"><text:span text:style-name="T239">- Участник, до начала участия в Стимулирующем мероприятии предоставляет Организатору письменное согласие на обработку его персональных данных Организатором. Обра</text:span><text:span text:style-name="T240">ботка персональных данных включает в себя: обработку, хранение и использование исключительно в связи со Стимулирующим мероприятием, использование Ф.И.О. Участника-Победителя для публикации в списке выигравших, использование Ф.И.О. и паспортных данных Участ</text:span><text:span text:style-name="T241">ника-Победителя для передачи в бухгалтерию Организатора и последующее их хранение и использование с целью составления и подачи бухгалтерской отчетности, использование Ф.И.О. и паспортных данных Участника-Победителя для передачи в налоговый орган для расчет</text:span><text:span text:style-name="T242">а и начисления налоговых выплат Участником.</text:span></text:p>
      <text:p text:style-name="P243"><text:span text:style-name="T244">- Победитель Стимулирующего мероприятия вправе отказаться от приза. В данном случае приз остается у Организатора Стимулирующего мероприятия.</text:span></text:p>
      <text:p text:style-name="P245"><text:span text:style-name="T246">- Участник Стимулирующего мероприятия имеет право получения информации<text:s/></text:span><text:span text:style-name="T247">о Стимулирующем мероприятии в соответствии с настоящим Положением.</text:span></text:p>
      <text:p text:style-name="P248"><text:span text:style-name="T249">- Участник Стимулирующего мероприятия имеет право на участие в розыгрыше Призового фонда Стимулирующего мероприятия на основании заключенного с Организатором Стимулирующего мероприятия дого</text:span><text:span text:style-name="T250">вора.</text:span></text:p>
      <text:p text:style-name="P251"><text:span text:style-name="T252">- Участник не может передавать и/или любым иным образом уступать свои права, связанные с участием в Стимулирующем мероприятии третьему лицу (лицам), в том числе и по нотариально удостоверенной доверенности.</text:span></text:p>
      <text:p text:style-name="P253"><text:span text:style-name="T254">- <text:s text:c="3"/>Каждый участник Стимулирующего меропри</text:span><text:span text:style-name="T255">ятия вправе отказаться или воздержаться от участия в Стимулирующего мероприятии.</text:span></text:p>
      <text:p text:style-name="P256"><text:span text:style-name="T257">- <text:s text:c="2"/>Для получения выигрышей победитель обязуется:</text:span></text:p>
      <text:list text:style-name="LFO10" text:continue-numbering="true">
        <text:list-item>
          <text:p text:style-name="P258"><text:span text:style-name="T259">Принимая участие в Стимулирующем мероприятии, участник соглашается с тем, что любая добровольно предоставленная им информация</text:span><text:span text:style-name="T260">, в том числе обработка его персональных данных, может быть использована организатором, его уполномоченными представителями и/или рекламными агентствами, в том числе, в рекламных целях, на основании письменного согласия участника. Все права на публикации и</text:span><text:span text:style-name="T261">нтервью участников, на публикации съемок участников для рекламных материалов принадлежат Организатору Стимулирующего мероприятия.</text:span></text:p>
        </text:list-item>
        <text:list-item>
          <text:p text:style-name="P262"><text:span text:style-name="T263">Все Участники и победители Стимулирующего мероприятия самостоятельно оплачивают все расходы, понесенные ими в связи с участием</text:span><text:span text:style-name="T264"><text:s/>в Стимулирующего мероприятии.</text:span></text:p>
        </text:list-item>
        <text:list-item>
          <text:p text:style-name="P265">Лица, получившие призы в результате участия в Стимулирующем мероприятии, обязаны уплатить налог в соответствии со ст. 224 Налогового кодекса Российской Федерации. При получении приза, стоимость которого превышает (Четыре<text:s/>тысячи) рублей, 00- копеек, включая налоги, у участника возникает обязанность по уплате налога на доходы физических (НДФЛ) в размере 35 (Тридцать пять) % от стоимости подарка. Организатор, выступая налоговым агентом по отношению к участнику (налогоплательщику), письменно сообщает налоговому органу по месту своего учета о невозможности удержания НДФЛ с налогоплательщика и сумме неудержанного НДФЛ в соответствии с законодательством Российской Федерации о налогах и сборах.</text:p>
        </text:list-item>
      </text:list>
      <text:p text:style-name="P266">- В Акции могут принять участие физические лица, достигшие возраста 18 лет.</text:p>
      <text:p text:style-name="P267"><text:span text:style-name="T268">11. Порядок проведения розыгрыша призового фонда Стимулирующего мероприятия, алгоритм определения выигрышей</text:span></text:p>
      <text:p text:style-name="P269"><text:span text:style-name="T270">- Розыгрыш призов Стимулирующего мероприятия состоится 19 декабря 2020 года в 14.00 в холле ТРК «Сити Молл» (</text:span><text:span text:style-name="T271">Сахалинская область, г. Южно-Сахалинск, п/р Хомутово, ул. 2-ая Центральная, д. 1Б).</text:span></text:p>
      <text:p text:style-name="P272"><text:span text:style-name="T273">- Розыгрыш включает в себя 7 туров.</text:span></text:p>
      <text:p text:style-name="P274"><text:span text:style-name="T275">- Победитель каждого из туров определяется после объявления приза, номинированного на розыгрыш, с помощью порядкового генератора чисел,<text:s/></text:span><text:span text:style-name="T276">который производится ведущим розыгрыша или иным незаинтересованным лицом.</text:span></text:p>
      <text:p text:style-name="P277"><text:span text:style-name="T278">- Розыгрыш призов производится среди всех участников только с обязательным присутствием участников на процедуре розыгрыша.</text:span></text:p>
      <text:p text:style-name="P279"><text:span text:style-name="T280">- <text:s/>Если участник Стимулирующего мероприятия выигрывает приз</text:span><text:span text:style-name="T281">, но не присутствует на процедуре розыгрыша, данный приз переходит к другому участнику.</text:span></text:p>
      <text:p text:style-name="P282"><text:span text:style-name="T283">- Результаты проведения розыгрыша призов являются окончательными и не подлежат пересмотру.</text:span></text:p>
      <text:p text:style-name="P284"><text:span text:style-name="T285">- Итоги розыгрыша Призового фонда стимулирующего мероприятия публикуются Орга</text:span><text:span text:style-name="T286">низатором на сайте<text:s/></text:span><text:a xlink:href="http://www.citymall.ru" office:target-frame-name="_top" xlink:show="replace"><text:span text:style-name="T287">http://www.</text:span></text:a><text:a xlink:href="http://www.citymall.ru" office:target-frame-name="_top" xlink:show="replace"><text:span text:style-name="T288">city</text:span><text:span text:style-name="T289">-</text:span><text:span text:style-name="T290">mall</text:span></text:a><text:a xlink:href="http://www.citymall.ru" office:target-frame-name="_top" xlink:show="replace"><text:span text:style-name="T291">.ru</text:span></text:a><text:span text:style-name="T292">.</text:span></text:p>
      <text:p text:style-name="P293"><text:span text:style-name="T294">- Организатор не несет ответственности в случае невозможности полного или частичного исполне</text:span><text:span text:style-name="T295">ния обязательств вследствие непреодолимой силы, а также за: невозможность участников Стимулирующего мероприятия ознакомиться с итогами розыгрышей, размещенными Организатором в соответствии с п. 12 настоящего Положения, а также с иной информацией, связанной</text:span><text:span text:style-name="T296"><text:s/>с проведением Стимулирующего мероприятия и получением призов; неполучение/несвоевременное получение информации, необходимой для получения призов, по вине организаций связи или по иным, не зависящим от Организатора причинам; неисполнение участниками Стимул</text:span><text:span text:style-name="T297">ирующего мероприятия обязанностей, предусмотренных настоящим Положением; правильность, точность и достоверность персональных данных, контактной и иной информации, которую участники Стимулирующего мероприятия указали в купонах для целей участия в Стимулирую</text:span><text:span text:style-name="T298">щем мероприятии и получения призов, а, в связи с этим, и за невозможность связаться с участниками Стимулирующего мероприятия по указанным ими контактным телефонам, а также за невозможность использовать полученную от участников информацию для целей Стимулир</text:span><text:span text:style-name="T299">ующего мероприятия, в том числе для целей выдачи призов, включая иные причины, независящие от Организатора; за жизнь, здоровье, за моральные и/или психические травмы участников Стимулирующего мероприятия, в связи с их участием в Стимулирующем мероприятии.</text:span></text:p>
      <text:p text:style-name="P300"><text:span text:style-name="T301">12. Порядок и сроки получения выигрышей</text:span></text:p>
      <text:p text:style-name="P302"><text:span text:style-name="T303">- Основанием для выдачи приза победителю служит предоставление победителем удостоверения личности (например, паспорта гражданина Российской Федерации), купона с номером (с данными победителя), а также чека на сумму о</text:span><text:span text:style-name="T304">т 1 000 (Одной тысячи) рублей с печатной отметкой регистратора ООО «Бриллиант», за который участник получил данный купон. Копии документов для удостоверения личности не принимаются. <text:s/></text:span></text:p>
      <text:p text:style-name="P305"><text:span text:style-name="T306">- Организатор осуществляет проверку соответствия данных, указанных в куп</text:span><text:span text:style-name="T307">оне, данным в удостоверении личности победителя, а также п. 8 Положения. Приз выдается при соответствии всех данных, подтверждающих право на участие в розыгрыше.</text:span></text:p>
      <text:p text:style-name="P308"><text:span text:style-name="T309">- Победитель обязан подписать предложенные Организатором документы для получения приза.</text:span></text:p>
      <text:p text:style-name="P310"><text:span text:style-name="T311">- Учас</text:span><text:span text:style-name="T312">тник вправе отказаться от приза. В таком случае Организатор вправе распорядиться призом по своему усмотрению.</text:span></text:p>
      <text:p text:style-name="P313"><text:span text:style-name="T314">- Участник имеет право забрать приз 19 декабря 2020 года по адресу: Сахалинская область, г. Южно-Сахалинск, п/р Хомутово, ул. 2-ая Центральная, д.</text:span><text:span text:style-name="T315"><text:s/>1Б (ТРК «Сити Молл»).</text:span></text:p>
      <text:p text:style-name="P316"><text:span text:style-name="T317">- Победители Стимулирующего мероприятия забирают призы у представителя Организатора лично, заполнив все необходимые документы, предоставленные Организатором, согласно данного Положения. Организатор не берет на себя обязательства по о</text:span><text:span text:style-name="T318">плате каких-либо расходов, связанных с проездом победителя Стимулирующего мероприятия до места выдачи приза и обратно, его размещением в гостинице и питанием, а также всех остальных расходов, связанных с поездкой и транспортировкой приза.</text:span></text:p>
      <text:p text:style-name="P319"><text:span text:style-name="T320">- Победитель несе</text:span><text:span text:style-name="T321">т ответственность за достоверность информации и сведений, предоставленных в порядке, предусмотренном пунктом 8 Положения. Указанные победителем данные должны быть по первому запросу Организатора подтверждены документально.</text:span></text:p>
      <text:p text:style-name="P322"><text:span text:style-name="T323">- Выигранный приз не обменивается</text:span><text:span text:style-name="T324"><text:s/>и не может быть заменен денежным эквивалентом.</text:span></text:p>
      <text:p text:style-name="P325"><text:span text:style-name="T326">- Организатор оставляет за собой право не вступать в письменные переговоры, либо иные контакты с участниками Стимулирующего мероприятия, кроме случаев, предусмотренных настоящим Положением.</text:span></text:p>
      <text:p text:style-name="P327"><text:span text:style-name="T328">13. Обработка перс</text:span><text:span text:style-name="T329">ональных данных</text:span></text:p>
      <text:p text:style-name="P330"><text:span text:style-name="T331">- Принимая участие в конкурсе, участник дает свое согласие Организатору на обработку своих персональных данных, а именно: сбор, систематизацию, накопление, хранение, уточнение (обновление, изменение), использование, распространение, обезлич</text:span><text:span text:style-name="T332">ивание, блокирование, уничтожение своих персональных данных на весь срок проведения Конкурса и в течение 3-х (трех) лет после её окончания, в соответствии с положениями, предусмотренными Федеральным законом РФ № 152-ФЗ от 27 июля 2006 г. «О персональных да</text:span><text:span text:style-name="T333">нных» (далее - Закон).</text:span></text:p>
      <text:p text:style-name="P334"><text:span text:style-name="T335">- Факт участия в Стимулирующем мероприятии является свободным, конкретным, информированным и сознательным выражением согласия участника на обработку Организатором персональных данных участника любыми способами, необходимыми в целях п</text:span><text:span text:style-name="T336">роведения Стимулирующего мероприятия, и в порядке, предусмотренном настоящим Положением. Под персональными данными в целях настоящего Положения понимается любая информация, относящаяся к прямо или косвенно определенному, или определяемому физическому лицу<text:s/></text:span><text:span text:style-name="T337">(субъекту персональных данных).</text:span></text:p>
      <text:p text:style-name="P338"><text:span text:style-name="T339">- Факт участия в Стимулирующем мероприятии подтверждает согласие участника Стимулирующего мероприятия с тем, что в случае признания его победителем Стимулирующего мероприятия, информация об этом факте, а также ФИО и городе<text:s/></text:span><text:span text:style-name="T340">проживания победителя Стимулирующего мероприятия будут опубликованы на сайте Организатора.</text:span></text:p>
      <text:p text:style-name="P341"><text:span text:style-name="T342">- Организатор гарантирует необходимые меры защиты персональных данных от несанкционированного доступа. Все персональные данные, сообщенные участниками для целей учас</text:span><text:span text:style-name="T343">тия в Стимулирующем мероприятии, будут храниться и обрабатываться Организатором в соответствии с действующим законодательством Российской Федерации.</text:span></text:p>
      <text:p text:style-name="P344"><text:span text:style-name="T345"><text:s/>- В качестве условия участия в Стимулирующем мероприятии победитель Стимулирующего мероприятия соглашается</text:span><text:span text:style-name="T346"><text:s/>на запись, фотосъемку, видеосъемку своего изображения и (или) голоса во время проведения Стимулирующего мероприятия и после подведения ее итогов, а также на размещение, трансляцию, публикацию полученных аудиоматериалов, фото и видео съемки в оригинальной<text:s/></text:span><text:span text:style-name="T347">и/или переработанной форме в средствах массовой информации, в сети «Интернет» и иных источниках по усмотрению Организатора для коммерческих и/или рекламных и некоммерческих и/или иных целей, без выплаты участнику Стимулирующего мероприятия какого-либо возн</text:span><text:span text:style-name="T348">аграждения за такое использование на территории всего мира.</text:span></text:p>
      <text:p text:style-name="P349"><text:span text:style-name="T350">- При этом участник вправе отозвать данное согласие на обработку собственных персональных данных, направив Организатору подписанное письменное уведомление об отзыве по адресу, указанному в п. 1.2.</text:span><text:span text:style-name="T351"><text:s/>настоящего Положения.</text:span></text:p>
      <text:p text:style-name="P352"><text:span text:style-name="T353">14. Порядок и способ информирования участников Стимулирующего мероприятия о сроках проведения Стимулирующего мероприятия и его условиях:</text:span></text:p>
      <text:p text:style-name="P354"><text:span text:style-name="T355">С подробной и полной информацией об условиях проведения Стимулирующего мероприятия участники мог</text:span><text:span text:style-name="T356">ут ознакомиться:</text:span></text:p>
      <text:p text:style-name="P357"><text:span text:style-name="T358">- <text:s/>на сайте ТРК «Сити Молл» - http://</text:span><text:span text:style-name="T359">citymall</text:span><text:span text:style-name="T360">.ru;</text:span></text:p>
      <text:p text:style-name="P361"><text:span text:style-name="T362">- из настоящего Положения о проведении Стимулирующего мероприятия, экземпляр которого находится у администратора ТРК «Сити Молл» (на стойке информации в холле 1 этажа ТРК «Сити Молл»).</text:span></text:p>
      <text:p text:style-name="P363"><text:span text:style-name="T364">Част</text:span><text:span text:style-name="T365">ичную информацию о Стимулирующем мероприятии можно узнать из:</text:span></text:p>
      <text:p text:style-name="P366"><text:span text:style-name="T367">- рекламных плакатов и афиш внутри ТРК «Сити Молл»;</text:span></text:p>
      <text:p text:style-name="P368"><text:span text:style-name="T369">- рекламных листовок формата А5, распространяемых на территории ТРК «Сити Молл».</text:span></text:p>
      <text:p text:style-name="P370"><text:span text:style-name="T371">О точной дате, месте и времени проведения розыгрыша призового</text:span><text:span text:style-name="T372"><text:s/>фонда Стимулирующего мероприятия участники информируются посредством: - размещение соответствующей информации на сайте<text:s/></text:span><text:a xlink:href="http://www.citymall.ru" office:target-frame-name="_top" xlink:show="replace"><text:span text:style-name="T373">www.</text:span></text:a><text:a xlink:href="http://www.citymall.ru" office:target-frame-name="_top" xlink:show="replace"><text:span text:style-name="T374">city</text:span><text:span text:style-name="T375">-</text:span><text:span text:style-name="T376">mall</text:span></text:a><text:a xlink:href="http://www.citymall.ru" office:target-frame-name="_top" xlink:show="replace"><text:span text:style-name="T377">.ru</text:span></text:a><text:span text:style-name="T378"><text:s/>в сети «Интернет».</text:span></text:p>
      <text:p text:style-name="P379"><text:span text:style-name="T380">О результатах розыгрыша призового фонда Стимулирующего мероприятия участники информируются посредством - размещение соответствующей информации на сайте<text:s/></text:span><text:a xlink:href="http://www.citymall.ru" office:target-frame-name="_top" xlink:show="replace"><text:span text:style-name="T381">www.city-mall.ru</text:span></text:a><text:span text:style-name="T382"><text:s/>в сети «Интернет».</text:span></text:p>
      <text:p text:style-name="P383"><text:span text:style-name="T384">15. Опис</text:span><text:span text:style-name="T385">ание способа информирования участников Стимулирующего мероприятия о досрочном прекращении его проведения</text:span></text:p>
      <text:p text:style-name="P386"><text:span text:style-name="T387">В случае досрочного прекращения проведения Стимулирующего мероприятия Организатор уведомляет об этом участников Стимулирующего мероприятия путем размещ</text:span><text:span text:style-name="T388">ения соответствующей информации на сайте<text:s/></text:span><text:a xlink:href="http://www.citymall.ru" office:target-frame-name="_top" xlink:show="replace"><text:span text:style-name="T389">www.</text:span></text:a><text:a xlink:href="http://www.citymall.ru" office:target-frame-name="_top" xlink:show="replace"><text:span text:style-name="T390">city</text:span><text:span text:style-name="T391">-</text:span><text:span text:style-name="T392">mall</text:span></text:a><text:a xlink:href="http://www.citymall.ru" office:target-frame-name="_top" xlink:show="replace"><text:span text:style-name="T393">.</text:span></text:a><text:a xlink:href="http://www.citymall.ru" office:target-frame-name="_top" xlink:show="replace"><text:span text:style-name="T394">ru</text:span></text:a><text:span text:style-name="T395"><text:s/>в сети «Интернет».</text:span></text:p>
      <text:p text:style-name="P396"><text:span text:style-name="T397">Во всем, что не пре</text:span><text:span text:style-name="T398">дусмотрено настоящим Положением о проведении Стимулирующего мероприятия, Организатор и участники Стимулирующего мероприятия руководствуются действу</text:span><text:bookmark-start text:name="_GoBack"/><text:bookmark-end text:name="_GoBack"/><text:span text:style-name="T399">ющим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Рецензия" style:display-name="Рецензия" style:family="paragraph">
      <style:paragraph-properties fo:widows="2" fo:orphans="2" fo:margin-bottom="0in"/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ena-tv2-1</meta:initial-creator>
    <dc:creator>КонтентМенеджер</dc:creator>
    <meta:creation-date>2018-08-22T22:39:00Z</meta:creation-date>
    <dc:date>2020-11-11T22:36:00Z</dc:date>
    <meta:print-date>2020-11-11T01:11:00Z</meta:print-date>
    <meta:template xlink:href="Normal.dotm" xlink:type="simple"/>
    <meta:editing-cycles>18</meta:editing-cycles>
    <meta:editing-duration>PT87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22" meta:character-count="21549" meta:row-count="153" meta:non-whitespace-character-count="18370"/>
  </office:meta>
</office:document-meta>
</file>