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9" style:parent-style-name="Абзацсписка" style:list-style-name="LFO7" style:family="paragraph">
      <style:paragraph-properties fo:text-align="center" fo:margin-bottom="0in" fo:line-height="15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" style:parent-style-name="Абзацсписка" style:list-style-name="LFO7" style:family="paragraph">
      <style:paragraph-properties fo:text-align="center" fo:margin-bottom="0in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LFO8" style:family="paragraph">
      <style:paragraph-properties fo:text-align="justify" fo:margin-bottom="0in" fo:line-height="15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LFO8" style:family="paragraph">
      <style:paragraph-properties fo:text-align="justify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LFO8" style:family="paragraph">
      <style:paragraph-properties fo:text-align="justify" fo:margin-bottom="0in" fo:line-height="15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LFO8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LFO8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Standard" style:list-style-name="LFO8" style:family="paragraph">
      <style:paragraph-properties fo:text-align="justify" fo:margin-bottom="0in" fo:line-height="150%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5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5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Абзацсписка" style:list-style-name="LFO9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Абзацсписка" style:list-style-name="LFO9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Абзацсписка" style:list-style-name="LFO9" style:family="paragraph">
      <style:paragraph-properties fo:text-align="justify" fo:margin-bottom="0in" fo:line-height="15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Абзацсписка" style:list-style-name="LFO9" style:family="paragraph">
      <style:paragraph-properties fo:text-align="justify" fo:margin-bottom="0in" fo:line-height="15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Абзацсписка" style:list-style-name="LFO9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5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5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5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Абзацсписка" style:list-style-name="LFO10" style:family="paragraph">
      <style:paragraph-properties fo:text-align="justify" fo:margin-bottom="0in" fo:line-height="15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Абзацсписка" style:list-style-name="LFO10" style:family="paragraph">
      <style:paragraph-properties fo:text-align="justify" fo:margin-bottom="0in" fo:line-height="15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Абзацсписка" style:list-style-name="LFO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50%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5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5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5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5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5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5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center" fo:margin-bottom="0in" fo:line-height="15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5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5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5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5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5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5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center" fo:margin-bottom="0in" fo:line-height="150%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5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5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5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5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5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5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bottom="0in" fo:line-height="150%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5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5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5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5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 fo:margin-bottom="0in" fo:line-height="15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5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5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авила участия в стимулирующем мероприятии<text:s/></text:p>
      <text:p text:style-name="P2"><text:span text:style-name="T3">«Счастливый чек. Перезагрузка»</text:span></text:p>
      <text:p text:style-name="P4"/>
      <text:p text:style-name="P5"><text:span text:style-name="T6">Положение о проведении стимулирующего мероприятия в торгово-развлекательном комплексе «Сити Молл»</text:span></text:p>
      <text:p text:style-name="P7"/>
      <text:p text:style-name="P8"/>
      <text:list text:style-name="LFO7" text:continue-numbering="true">
        <text:list-item>
          <text:p text:style-name="P9"><text:span text:style-name="T10">Наименование Стимулирующего мероприятия</text:span></text:p>
        </text:list-item>
      </text:list>
      <text:p text:style-name="P11"><text:span text:style-name="T12">«Счастливый чек. Перезагрузка» (далее по тексту настоящего положения – «Стимулирующее мероприятие»).</text:span></text:p>
      <text:list text:style-name="LFO7" text:continue-numbering="true">
        <text:list-item>
          <text:p text:style-name="P13"><text:span text:style-name="T14">Организатором Стимулирующего мероприятия является:</text:span></text:p>
        </text:list-item>
      </text:list>
      <text:p text:style-name="P15"><text:span text:style-name="T16">Общество с ограниченной ответственностью «Бриллиант».</text:span><text:s/><text:span text:style-name="T17">ИНН 650111</text:span><text:span text:style-name="T18">7025, КПП 650101001 Адрес места нахождения: 69300, Сахалинская область, г. Южно-Сахалинск, территория ТОР Горный воздух.<text:s/></text:span><text:span text:style-name="T19">Почтовый адрес: 693014,Сахалинская область, г. Южно-Сахалинск, п/р Хомутово, ул. 2-ая Центральная, д. 1Б.</text:span><text:s/><text:span text:style-name="T20">р/с 40702810208020009818, к/с</text:span><text:span text:style-name="T21">ч 30101810145250000411, БИК 044525411, ФИЛИАЛ «Центральный» БАНКА ВТБ (ПАО) в г.Москве.</text:span></text:p>
      <text:p text:style-name="P22"><text:span text:style-name="T23">3.</text:span><text:span text:style-name="T24"><text:s/></text:span><text:span text:style-name="T25">Территория проведения Стимулирующего мероприятия:</text:span></text:p>
      <text:p text:style-name="P26"><text:span text:style-name="T27">Непосредственная территория проведения Стимулирующего мероприятия – торгово-развлекательный комплекс «Сити Молл», р</text:span><text:span text:style-name="T28">асположенный по адресу: Сахалинская область, г. Южно-Сахалинск, п/р Хомутово, ул. 2-ая Центральная, д. 1Б (далее - «ТРК «Сити Молл»).</text:span></text:p>
      <text:p text:style-name="P29"><text:span text:style-name="T30">4. Цель и способ проведения Стимулирующего мероприятия</text:span></text:p>
      <text:p text:style-name="P31"><text:span text:style-name="T32">Стимулирующее мероприятие проводится с целью привлечения покупателе</text:span><text:span text:style-name="T33">й в ТРК «Сити Молл», стимулирования покупательского спроса на товары арендаторов ТРК «Сити Молл», увеличения суммы среднего чека, а также с целью формирования положительного мнения о ТРК «Сити Молл» и его арендаторах.</text:span></text:p>
      <text:p text:style-name="P34"><text:span text:style-name="T35">Мероприятие по способу его проведения<text:s/></text:span><text:span text:style-name="T36">является стимулирующим мероприятием, которое проводится при помощи порядкового генератора чисел.</text:span></text:p>
      <text:p text:style-name="P37"><text:span text:style-name="T38">Мероприятие по способу формирования его призового фонда является стимулирующим мероприятием. Призовой фонд формируется за счет средств организатора стимулирующ</text:span><text:span text:style-name="T39">его мероприятия, указанного в п. 2 настоящего Положения (далее «Организатор»), и не предусматривает выручки и целевых отчислений.</text:span></text:p>
      <text:p text:style-name="P40"><text:span text:style-name="T41">Стимулирующее мероприятие в соответствии с технологией его проведения является мероприятием, при котором сбор, передача,<text:s/></text:span><text:span text:style-name="T42">обработка получаемой информации, формирование и розыгрыш Призового фонда Стимулирующего мероприятия осуществляется поэтапно.</text:span></text:p>
      <text:p text:style-name="P43"><text:span text:style-name="T44">Стимулирующее мероприятие проводится Организатором непосредственно от своего имени. В процессе проведения Стимулирующего мероприяти</text:span><text:span text:style-name="T45">я могут быть привлечены третьи лица.</text:span></text:p>
      <text:p text:style-name="P46"><text:span text:style-name="T47">5. Сроки проведения Стимулирующего мероприятия:</text:span></text:p>
      <text:p text:style-name="P48"><text:span text:style-name="T49">Стимулирующее мероприятие проводится в период с 28 июня 2021 года по 12<text:s/></text:span><text:span text:style-name="T50">ноября</text:span><text:span text:style-name="T51"><text:s/>2021 г. Вышеуказанный срок включает в себя следующие поэтапные мероприятия:</text:span></text:p>
      <text:p text:style-name="P52"><text:span text:style-name="T53">- Совершение по</text:span><text:span text:style-name="T54">купок согласно пункту 7 настоящего Положения осуществляется в период с 10 часов 00 минут 00 секунд по местному времени 28 июня 2021 года до 20 часов 59 минут 59 секунд по местному времени 12<text:s/></text:span><text:span text:style-name="T55">ноября</text:span><text:span text:style-name="T56"><text:s/>2021 года.</text:span></text:p>
      <text:p text:style-name="P57"><text:span text:style-name="T58">- Заключение договоров между Участниками стиму</text:span><text:span text:style-name="T59">лирующего мероприятия и его Организатором – регистрация участников на стойке в холле 1 этажа ТРК «Сити Молл», производится в период 28 июня 2021 года по 12<text:s/></text:span><text:span text:style-name="T60">ноября</text:span><text:span text:style-name="T61"><text:s/>2021 года, ежедневно с 10:00 до 21:00, в том числе:</text:span></text:p>
      <text:p text:style-name="P62"><text:span text:style-name="T63">- Проведение розыгрыша Призового фонда<text:s/></text:span><text:span text:style-name="T64">Стимулирующего мероприятия, указанного в пункте 9 настоящего Положения, осуществляется 1</text:span><text:span text:style-name="T65">3</text:span><text:span text:style-name="T66"><text:s/></text:span><text:span text:style-name="T67">ноября</text:span><text:span text:style-name="T68"><text:s/>2021 года в 14 часов 00 минут, на территории ТРК «Сити Молл», о чем Участники стимулирующего мероприятия уведомляются путем размещения соответствующей информа</text:span><text:span text:style-name="T69">ции на сайте<text:s/></text:span><text:a xlink:href="http://www.citymall.ru" office:target-frame-name="_top" xlink:show="replace"><text:span text:style-name="T70">www.</text:span></text:a><text:a xlink:href="http://www.citymall.ru" office:target-frame-name="_top" xlink:show="replace"><text:span text:style-name="T71">city</text:span><text:span text:style-name="T72">-</text:span><text:span text:style-name="T73">mall</text:span></text:a><text:a xlink:href="http://www.citymall.ru" office:target-frame-name="_top" xlink:show="replace"><text:span text:style-name="T74">.ru</text:span></text:a><text:span text:style-name="T75">.</text:span></text:p>
      <text:p text:style-name="P76"><text:span text:style-name="T77">- Публикация итогов розыгрыша Призового фонда стимулирующего мероприятия путем размещения соответствующей</text:span><text:span text:style-name="T78"><text:s/>информации на сайте<text:s/></text:span><text:span text:style-name="T79">www.citymall.ru</text:span><text:span text:style-name="T80"><text:s/>в течение 10 (десяти) рабочих дней с момента проведения розыгрыша.</text:span></text:p>
      <text:p text:style-name="P81"><text:span text:style-name="T82">- Передача (выдача) выигрышей Участникам-победителям стимулирующего мероприятия производится 1</text:span><text:span text:style-name="T83">3</text:span><text:span text:style-name="T84"><text:s/></text:span><text:span text:style-name="T85">ноября</text:span><text:span text:style-name="T86"><text:s/>2021 года на территории ТРК «Сити Молл»</text:span></text:p>
      <text:p text:style-name="P87"><text:span text:style-name="T88">6. Призо</text:span><text:span text:style-name="T89">вой фонд Стимулирующего мероприятия</text:span></text:p>
      <text:p text:style-name="P90">Призовой фонд акции составит 1 000 000 рублей.</text:p>
      <text:p text:style-name="P91">В ходе акции будут разыграны призы номиналом (112 сертификатов):</text:p>
      <text:list text:style-name="LFO8" text:continue-numbering="true">
        <text:list-item>
          <text:p text:style-name="P92"><text:span text:style-name="T93">5 000 рублей – 61 подарков<text:s/></text:span><text:span text:style-name="T94">(«NOMINATION», «CALZEDONIA», «CITY SALE», «ГУД ЛУКЕР», «СТИЛЯГА», «MARMALATO», «А</text:span><text:span text:style-name="T95">ЛЬПАКА В МОНАКО», «ЭКСПЕДИЦИЯ», «INGLOT», «ТЕТ-А-ТЕТ», «МОСИГРА», «SERGE», «ACOOLA», «MILAVITSA», «AVOCADO», «YVES ROCHER», «OIOI STORE», «ZB BAZAAR», «HOT LINE», «ORBY», «ЕВРОSHOES», <text:s/>«LOVE REPUBLIC», «BULLDOZZER», «КНИГОЛЮБ», «THE ONE», «COLOR SKETCH», «</text:span><text:span text:style-name="T96">CONCEPT CLUB», «BLSH», «ЧЕТЫРЕ ГЛАЗА», «ELIS», «МАСТЕРСКАЯ ПАНДЫ», «KEAUTY», «МУМИДОЛ», <text:s/>«QUIKSILVER», «SAMURA», «ZOLLA», «ASKENT», «ELEGANZZA», «ГОРОДСКОЙ СТИЛЬ», «DIPLOMATOFF», «АКЦЕНТ», «СУМКИ СИТИ», «SAKH SPORT SHOP», «GARAGE», «ANTA», «ПОДРУЖКА», «UNI</text:span><text:span text:style-name="T97">TED COLORS OF BENETTON», «FRANCESCO MARCONI», «KIRA PLASTININA», «KARI», «РУБАШКИ ПЛЮС», «РИВ ГОШ», «СПОРТМАСТЕР», КАФЕ-БАР «ВРЕМЕНА ГОДА», РЕСТОРАН «БАЛКАН ГРИЛЬ», СЕМЕЙНЫЙ ПАК РАЗВЛЕЧЕНИЙ «ИГРА MIX», БОУЛИНГ КЛУБ «STRIKE», АЗИАТСКАЯ КУХНЯ «ИЧИ БАН РАМЭН»</text:span><text:span text:style-name="T98">, АЗИАТСКАЯ КУХНЯ «BIBIM TIME», ГРУЗИНСКАЯ КУХНЯ «В ГОСТЯХ У ГОГИ», «CRAZY CHIKENS»).</text:span></text:p>
        </text:list-item>
        <text:list-item>
          <text:p text:style-name="P99"><text:span text:style-name="T100">10 000 рублей – 30 подарков</text:span><text:span text:style-name="T101"><text:s/>(«МУМИДОЛ», «TOGAS», «SWAROVSKI», «QUIKSILVER», «SAMURA», «ZOLLA», «ASKENT», «ELEGANZZA», «ГОРОДСКОЙ СТИЛЬ», «DIPLOMATOFF», «АКЦЕНТ», «СУМКИ С</text:span><text:span text:style-name="T102">ИТИ», «SAKH SPORT SHOP», «GARAGE», «ANTA», «ПОДРУЖКА», «UNITED COLORS OF BENETTON», «FRANCESCO MARCONI», «KIRA PLASTININA», «ЕВРОSHOES», «KARI», «РУБАШКИ ПЛЮС», «АЛЬПАКА В МОНАКО», «СПОРТМАСТЕР», «ADIDAS», «ORBY», «KEAUTY», «HOT LINE», «BULLDOZZER», <text:s/>«ЭКСП</text:span><text:span text:style-name="T103">ЕДИЦИЯ»).</text:span></text:p>
        </text:list-item>
        <text:list-item>
          <text:p text:style-name="P104"><text:span text:style-name="T105">15 000 рублей – 15 подарков</text:span><text:span text:style-name="T106"><text:s/>(«ДОМОВИД», «SWAROVSKI», «ПЕРВЫЙ ПАРФЮМЕРНЫЙ», «МУЛЕН РУЖ», «ЛИДЕР», «STYLE II», «GENTLEMENS FASHION» (GF), «DONATTO», «РИВ ГОШ», «ЗОЛОТОЕ ВРЕМЯ», «BIG BEN», «ОБЛАКА», «СПОРТМАСТЕР», «ADIDAS», «ОРМАТЭК»).</text:span></text:p>
        </text:list-item>
        <text:list-item>
          <text:p text:style-name="P107"><text:span text:style-name="T108">20 000 рублей</text:span><text:span text:style-name="T109"><text:s/>– 3 подарка</text:span><text:span text:style-name="T110"><text:s/>(«LAZURIT», «ASKONA», «YAMAGUCHI»).</text:span></text:p>
        </text:list-item>
        <text:list-item>
          <text:p text:style-name="P111"><text:span text:style-name="T112">30 000<text:s/></text:span><text:span text:style-name="T113">рублей</text:span><text:span text:style-name="T114"><text:s/>– 2<text:s/></text:span><text:span text:style-name="T115">подарка</text:span><text:span text:style-name="T116"><text:s/>(«GOLD&amp;ART», «ELENA FURS»).</text:span></text:p>
        </text:list-item>
        <text:list-item>
          <text:p text:style-name="P117"><text:span text:style-name="T118">50 000 рублей – 1 подарок</text:span><text:span text:style-name="T119"><text:s/>(ЭЛЬДОРАДО).</text:span></text:p>
        </text:list-item>
      </text:list>
      <text:p text:style-name="P120"/>
      <text:p text:style-name="P121"><text:span text:style-name="T122">7. Товары и услуги, с реализацией которых связано проведение Стимулирующего мероприятия</text:span></text:p>
      <text:p text:style-name="P123"><text:span text:style-name="T124">В Стимулирующем мероприят</text:span><text:span text:style-name="T125">ии участвуют любые товары или услуги, приобретенные участником в торговых точках и магазинах ТРК «Сити Молл» на сумму не менее 1 000 (Одной тысячи) рублей. Признаком, позволяющим установить взаимосвязь товара/услуги и проводимого Стимулирующего мероприятия</text:span><text:span text:style-name="T126"><text:s/>является: кассовый чек и/или товарный чек/чеки на товар(ы), приобретенный(ые) в торговых точках и магазинах ТРК «Сити Молл», в период, указанный в п. 5 Положения.</text:span></text:p>
      <text:p text:style-name="P127"><text:span text:style-name="T128">8. Описание способа участия в Стимулирующем мероприятии</text:span></text:p>
      <text:p text:style-name="P129"><text:span text:style-name="T130">В Стимулирующем мероприятии могут уч</text:span><text:span text:style-name="T131">аствовать лица, совершившие покупки любых товаров в магазинах ТРК «Сити Молл», указанных в п.7 настоящего Положения, на сумму от 1 000 (Одной тысячи) рублей одним чеком.<text:s/></text:span></text:p>
      <text:p text:style-name="P132"><text:span text:style-name="T133">К участию в Стимулирующем мероприятии не допускаются: сотрудники организатора<text:s/></text:span><text:span text:style-name="T134">Стимулирующего мероприятия; сотрудники магазинов-участников акции с чеками магазина-работодателя; лица, приобретающие товары для последующей их реализации, т.е. для ведения предпринимательской деятельности.</text:span></text:p>
      <text:p text:style-name="P135"><text:span text:style-name="T136">Чтобы стать участником стимулирующего мероприятия</text:span><text:span text:style-name="T137">, необходимо:</text:span></text:p>
      <text:list text:style-name="LFO9" text:continue-numbering="true">
        <text:list-item>
          <text:p text:style-name="P138"><text:span text:style-name="T139">В период с 10 часов 00 минут 00 секунд по местному времени 28 июня 2021 года до 20 часов 59 минут 59 секунд по местному времени 12<text:s/></text:span><text:span text:style-name="T140">ноября</text:span><text:span text:style-name="T141"><text:s/>2021 года посетители совершают покупки в магазинах ТРК «Сити Молл» на сумму, равную или превышающую<text:s/></text:span><text:span text:style-name="T142">1000</text:span><text:span text:style-name="T143"><text:s/></text:span><text:span text:style-name="T144">рублей (одним чеком), и получают возможность зарегистрировать чек;</text:span></text:p>
        </text:list-item>
        <text:list-item>
          <text:p text:style-name="P145"><text:span text:style-name="T146">После совершения покупки посетитель предъявляет оригинал кассового и/или товарного чека с печатью на сумму от 1 000 (Одна тысяча) рублей, подтверждающего совершенные покупки, регистрат</text:span><text:span text:style-name="T147">ору ТРК «Сити Молл» (ресепшен 1 этажа ТРК «Сити Молл»), который после проверки чека, регистрирует посетителя и присваивает ему <text:s/>порядковый номер участника Стимулирующего мероприятия. В случае возникновения у Организатора сомнений в подлинности предъявленны</text:span><text:span text:style-name="T148">х чеков Организатор вправе отказать Участнику в их регистрации.</text:span></text:p>
        </text:list-item>
        <text:list-item>
          <text:p text:style-name="P149"><text:span text:style-name="T150">Чеки на сумму менее 1000 (Одна тысяча) рублей не суммируются;</text:span></text:p>
        </text:list-item>
        <text:list-item>
          <text:p text:style-name="P151"><text:span text:style-name="T152">На каждом чеке, регистратор ставит специальную печатную отметку ООО «Бриллиант» и порядковый номер участника. Если на чеке имеется</text:span><text:span text:style-name="T153"><text:s/>печать Стимулирующего мероприятия, то он считается погашены;</text:span></text:p>
        </text:list-item>
        <text:list-item>
          <text:p text:style-name="P154"><text:span text:style-name="T155">Посетитель должен предоставить информацию регистратору ТРК «Сити Молл» (ФИО, контактный телефон), а также согласие на обработку персональных данных.</text:span></text:p>
        </text:list-item>
      </text:list>
      <text:p text:style-name="P156"><text:span text:style-name="T157">По итогам совершения лицом (соответствующим в</text:span><text:span text:style-name="T158">сем требованиям п.8 настоящего Положения), вышеуказанных действий, договор между данным лицом и Организатором считается заключенным, а такое лицо признается Участником Стимулирующего мероприятия и получает право на участие в розыгрыше Призового фонда.</text:span></text:p>
      <text:p text:style-name="P159"><text:span text:style-name="T160">Реги</text:span><text:span text:style-name="T161">страция чеков ведется в холле 1 этажа регистратором ТРК «Сити Молл» ежедневно с 10:00 ч. до 21:00 ч.</text:span></text:p>
      <text:p text:style-name="P162"><text:span text:style-name="T163">Розыгрыш производится 1</text:span><text:span text:style-name="T164">3</text:span><text:span text:style-name="T165"><text:s/></text:span><text:span text:style-name="T166">ноября</text:span><text:span text:style-name="T167"><text:s/>2021 года в 14.00 в холле 3 этажа ТРК «Сити Молл», в соответствии п. 10 Положения. Участники обязаны сохранить чеки с поря</text:span><text:span text:style-name="T168">дковым номером участника Стимулирующего мероприятия, до их востребования Организатором.</text:span></text:p>
      <text:p text:style-name="P169"><text:span text:style-name="T170">Получая чек на сумму от 1 000 (Одной тысячи) рублей за покупку товаров/услуг в магазинах ТРК «Сити Молл», указанных в п.7 Положения, обладатель такого чека не несет дру</text:span><text:span text:style-name="T171">гих расходов, кроме расходов по приобретению товара. Таким образом, потенциальный участник Стимулирующего мероприятия не вносит отдельной платы за участие в Стимулирующем мероприятии.</text:span></text:p>
      <text:p text:style-name="P172"><text:span text:style-name="T173">10. Права и обязанности участников Стимулирующего мероприятия</text:span></text:p>
      <text:p text:style-name="P174"><text:span text:style-name="T175">-<text:s/></text:span><text:span text:style-name="T176">Вручение</text:span><text:span text:style-name="T177"><text:s/>приза осуществляется лично в руки Победителю;</text:span></text:p>
      <text:p text:style-name="P178"><text:span text:style-name="T179">- Вручение приза осуществляется лично участнику, зарегистрировавшемуся в акции. Право получения приза не может быть передано третьему лицу;</text:span></text:p>
      <text:p text:style-name="P180"><text:span text:style-name="T181">- Участник, претендующий на получение приза, обязан заполнить и подпи</text:span><text:span text:style-name="T182">сать все документы, предоставляемые Организатором, на основании которых осуществляется выдача приза.</text:span></text:p>
      <text:p text:style-name="P183"><text:span text:style-name="T184">- Для получения выигрышей Победитель обязуется по запросу Организатора предоставить все необходимые документы и информацию, указанные в пункте 10 Положения</text:span><text:span text:style-name="T185">;</text:span></text:p>
      <text:p text:style-name="P186"><text:span text:style-name="T187">- Организатор оставляет за собой право на использование в маркетинговых целях имен, фамилий, фотографий и иных данных и материалов об Участниках. Персональные данные Участников будут использоваться исключительно в связи со Стимулирующим мероприятием и не</text:span><text:span text:style-name="T188"><text:s/>будут предоставляться никаким третьим лицам для целей, не связанных с ней.</text:span></text:p>
      <text:p text:style-name="P189"><text:span text:style-name="T190">- Участник, до начала участия в Стимулирующем мероприятии предоставляет Организатору письменное согласие на обработку его персональных данных Организатором. Обработка персональных<text:s/></text:span><text:span text:style-name="T191">данных включает в себя: обработку, хранение и использование исключительно в связи со Стимулирующим мероприятием, использование Ф.И.О. Участника-Победителя для публикации в списке выигравших, использование Ф.И.О. и паспортных данных Участника-Победителя для</text:span><text:span text:style-name="T192"><text:s/>передачи в бухгалтерию Организатора и последующее их хранение и использование с целью составления и подачи бухгалтерской отчетности, использование Ф.И.О. и паспортных данных Участника-Победителя для передачи в налоговый орган для расчета и начисления нало</text:span><text:span text:style-name="T193">говых выплат Участником.</text:span></text:p>
      <text:p text:style-name="P194"><text:span text:style-name="T195">- Победитель Стимулирующего мероприятия вправе отказаться от приза. В данном случае приз остается у Организатора Стимулирующего мероприятия.</text:span></text:p>
      <text:p text:style-name="P196"><text:span text:style-name="T197">- Участник Стимулирующего мероприятия имеет право получения информации о Стимулирующем мер</text:span><text:span text:style-name="T198">оприятии в соответствии с настоящим Положением.</text:span></text:p>
      <text:p text:style-name="P199"><text:span text:style-name="T200">- Участник Стимулирующего мероприятия имеет право на участие в розыгрыше Призового фонда Стимулирующего мероприятия на основании заключенного с Организатором Стимулирующего мероприятия договора.</text:span></text:p>
      <text:p text:style-name="P201"><text:span text:style-name="T202">- Участник не</text:span><text:span text:style-name="T203"><text:s/>может передавать и/или любым иным образом уступать свои права, связанные с участием в Стимулирующем мероприятии третьему лицу (лицам), в том числе и по нотариально удостоверенной доверенности.</text:span></text:p>
      <text:p text:style-name="P204"><text:span text:style-name="T205">- <text:s/>Каждый участник Стимулирующего мероприятия вправе отказатьс</text:span><text:span text:style-name="T206">я или воздержаться от участия в Стимулирующего мероприятии.</text:span></text:p>
      <text:p text:style-name="P207"><text:span text:style-name="T208">- <text:s text:c="2"/>Для получения выигрышей победитель обязуется:</text:span></text:p>
      <text:list text:style-name="LFO10" text:continue-numbering="true">
        <text:list-item>
          <text:p text:style-name="P209"><text:span text:style-name="T210">Принимая участие в Стимулирующем мероприятии, участник соглашается с тем, что любая добровольно предоставленная им информация, в том числе обработ</text:span><text:span text:style-name="T211">ка его персональных данных, может быть использована организатором, его уполномоченными представителями и/или рекламными агентствами, в том числе, в рекламных целях, на основании письменного согласия участника. Все права на публикации интервью участников, н</text:span><text:span text:style-name="T212">а публикации съемок участников для рекламных материалов принадлежат Организатору Стимулирующего мероприятия.</text:span></text:p>
        </text:list-item>
        <text:list-item>
          <text:p text:style-name="P213"><text:span text:style-name="T214">Все Участники и победители Стимулирующего мероприятия самостоятельно оплачивают все расходы, понесенные ими в связи с участием в Стимулирующего мер</text:span><text:span text:style-name="T215">оприятии.</text:span></text:p>
        </text:list-item>
        <text:list-item>
          <text:p text:style-name="P216">Лица, получившие призы в результате участия в Стимулирующем мероприятии, обязаны уплатить налог в соответствии со ст. 224 Налогового кодекса Российской Федерации. При получении приза, стоимость которого превышает (Четыре тысячи) рублей, 00-<text:s/>копеек, включая налоги, у участника возникает обязанность по уплате налога на доходы физических (НДФЛ) в размере 35 (Тридцать пять) % от стоимости подарка. Организатор, выступая налоговым агентом по отношению к участнику (налогоплательщику), письменно сообщает налоговому органу по месту своего учета о невозможности удержания НДФЛ с налогоплательщика и сумме неудержанного НДФЛ в соответствии с законодательством Российской Федерации о налогах и сборах.</text:p>
        </text:list-item>
      </text:list>
      <text:p text:style-name="P217">- В Акции могут принять участие физические лица, достигшие возраста 18 лет.</text:p>
      <text:p text:style-name="P218"><text:span text:style-name="T219">11. Порядок проведения розыгрыша призового фонда Стимулирующего мероприятия, алгоритм определения выигрышей</text:span></text:p>
      <text:p text:style-name="P220"><text:span text:style-name="T221">- Розыгрыш призов Стимулирующего мероприятия состоится 1</text:span><text:span text:style-name="T222">3</text:span><text:span text:style-name="T223"><text:s/></text:span><text:span text:style-name="T224">ноября</text:span><text:span text:style-name="T225"><text:s/>2021 года в 14.00 в холле ТРК «Сити Молл» (Сахалинская область,</text:span><text:span text:style-name="T226"><text:s/>г. Южно-Сахалинск, п/р Хомутово, ул. 2-ая Центральная, д. 1Б).</text:span></text:p>
      <text:p text:style-name="P227"><text:span text:style-name="T228">- Розыгрыш включает в себя 7 туров.</text:span></text:p>
      <text:p text:style-name="P229"><text:span text:style-name="T230">- Победитель каждого из туров определяется после объявления приза, номинированного на розыгрыш, с помощью порядкового генератора чисел, который производится</text:span><text:span text:style-name="T231"><text:s/>ведущим розыгрыша или иным незаинтересованным лицом.</text:span></text:p>
      <text:p text:style-name="P232"><text:span text:style-name="T233">- Розыгрыш призов производится среди всех участников только с обязательным присутствием участников на процедуре розыгрыша.</text:span></text:p>
      <text:p text:style-name="P234"><text:span text:style-name="T235">- <text:s/>Если участник Стимулирующего мероприятия выигрывает приз, но не присутствует</text:span><text:span text:style-name="T236"><text:s/>на процедуре розыгрыша, данный приз переходит к другому участнику.</text:span></text:p>
      <text:p text:style-name="P237"><text:span text:style-name="T238">- Результаты проведения розыгрыша призов являются окончательными и не подлежат пересмотру.</text:span></text:p>
      <text:p text:style-name="P239"><text:span text:style-name="T240">- Итоги розыгрыша Призового фонда стимулирующего мероприятия публикуются Организатором на сайте<text:s/></text:span><text:a xlink:href="http://www.citymall.ru" office:target-frame-name="_top" xlink:show="replace"><text:span text:style-name="T241">http://www.</text:span></text:a><text:a xlink:href="http://www.citymall.ru" office:target-frame-name="_top" xlink:show="replace"><text:span text:style-name="T242">city</text:span><text:span text:style-name="T243">-</text:span><text:span text:style-name="T244">mall</text:span></text:a><text:a xlink:href="http://www.citymall.ru" office:target-frame-name="_top" xlink:show="replace"><text:span text:style-name="T245">.ru</text:span></text:a><text:span text:style-name="T246">.</text:span></text:p>
      <text:p text:style-name="P247"><text:span text:style-name="T248">- Организатор не несет ответственности в случае невозможности полного или частичного исполнения обязательств всл</text:span><text:span text:style-name="T249">едствие непреодолимой силы, а также за: невозможность участников Стимулирующего мероприятия ознакомиться с итогами розыгрышей, размещенными Организатором в соответствии с п. 12 настоящего Положения, а также с иной информацией, связанной с проведением Стиму</text:span><text:span text:style-name="T250">лирующего мероприятия и получением призов; неполучение/несвоевременное получение информации, необходимой для получения призов, по вине организаций связи или по иным, не зависящим от Организатора причинам; неисполнение участниками Стимулирующего мероприятия</text:span><text:span text:style-name="T251"><text:s/>обязанностей, предусмотренных настоящим Положением; правильность, точность и достоверность персональных данных, контактной и иной информации, которую участники Стимулирующего мероприятия указали в купонах для целей участия в Стимулирующем мероприятии и по</text:span><text:span text:style-name="T252">лучения призов, а, в связи с этим, и за невозможность связаться с участниками Стимулирующего мероприятия по указанным ими контактным телефонам, а также за невозможность использовать полученную от участников информацию для целей Стимулирующего мероприятия,<text:s/></text:span><text:span text:style-name="T253">в том числе для целей выдачи призов, включая иные причины, независящие от Организатора; за жизнь, здоровье, за моральные и/или психические травмы участников Стимулирующего мероприятия, в связи с их участием в Стимулирующем мероприятии.</text:span></text:p>
      <text:p text:style-name="P254"><text:span text:style-name="T255">12. Порядок и сроки<text:s/></text:span><text:span text:style-name="T256">получения выигрышей</text:span></text:p>
      <text:p text:style-name="P257"><text:span text:style-name="T258">- Основанием для выдачи приза победителю служит предоставление победителем удостоверения личности (паспорта гражданина Российской Федерации), чека на сумму от 1 000 (Одной тысячи) рублей с печатной отметкой регистратора ООО «Бриллиант»,</text:span><text:span text:style-name="T259"><text:s/>за который участник получил данный купон. Копии документов для удостоверения личности не принимаются. <text:s/></text:span></text:p>
      <text:p text:style-name="P260"><text:span text:style-name="T261">- Организатор осуществляет проверку соответствия данных, указанных в купоне, данным в удостоверении личности победителя, а также п. 8 Положения. Приз в</text:span><text:span text:style-name="T262">ыдается при соответствии всех данных, подтверждающих право на участие в розыгрыше.</text:span></text:p>
      <text:p text:style-name="P263"><text:span text:style-name="T264">- Победитель обязан подписать предложенные Организатором документы для получения приза.</text:span></text:p>
      <text:p text:style-name="P265"><text:span text:style-name="T266">- Участник вправе отказаться от приза. В таком случае Организатор вправе распорядитьс</text:span><text:span text:style-name="T267">я призом по своему усмотрению.</text:span></text:p>
      <text:p text:style-name="P268"><text:span text:style-name="T269">- Участник имеет право забрать приз 1</text:span><text:span text:style-name="T270">3</text:span><text:span text:style-name="T271"><text:s/></text:span><text:span text:style-name="T272">ноября</text:span><text:span text:style-name="T273"><text:s/>2021 года по адресу: Сахалинская область, г. Южно-Сахалинск, п/р Хомутово, ул. 2-ая Центральная, д. 1Б (ТРК «Сити Молл»).</text:span></text:p>
      <text:p text:style-name="P274"><text:span text:style-name="T275">- Победители Стимулирующего мероприятия забирают призы у</text:span><text:span text:style-name="T276"><text:s/>представителя Организатора лично, заполнив все необходимые документы, предоставленные Организатором, согласно данного Положения. Организатор не берет на себя обязательства по оплате каких-либо расходов, связанных с проездом победителя Стимулирующего мероп</text:span><text:span text:style-name="T277">риятия до места выдачи приза и обратно, его размещением в гостинице и питанием, а также всех остальных расходов, связанных с поездкой и транспортировкой приза.</text:span></text:p>
      <text:p text:style-name="P278"><text:span text:style-name="T279">- Победитель несет ответственность за достоверность информации и сведений, предоставленных в пор</text:span><text:span text:style-name="T280">ядке, предусмотренном пунктом 8 Положения. Указанные победителем данные должны быть по первому запросу Организатора подтверждены документально.</text:span></text:p>
      <text:p text:style-name="P281"><text:span text:style-name="T282">- Выигранный приз не обменивается и не может быть заменен денежным эквивалентом.</text:span></text:p>
      <text:p text:style-name="P283"><text:span text:style-name="T284">- Организатор оставляет за собо</text:span><text:span text:style-name="T285">й право не вступать в письменные переговоры, либо иные контакты с участниками Стимулирующего мероприятия, кроме случаев, предусмотренных настоящим Положением.</text:span></text:p>
      <text:p text:style-name="P286"><text:span text:style-name="T287">13. Обработка персональных данных</text:span></text:p>
      <text:p text:style-name="P288"><text:span text:style-name="T289">- Принимая участие в конкурсе, участник дает свое согласие Орга</text:span><text:span text:style-name="T290">низатору на обработку своих персональных данных, а именно: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своих персональных данных на весь срок провед</text:span><text:span text:style-name="T291">ения Конкурса и в течение 3-х (трех) лет после её окончания, в соответствии с положениями, предусмотренными Федеральным законом РФ № 152-ФЗ от 27 июля 2006 г. «О персональных данных» (далее - Закон).</text:span></text:p>
      <text:p text:style-name="P292"><text:span text:style-name="T293">- Факт участия в Стимулирующем мероприятии является своб</text:span><text:span text:style-name="T294">одным, конкретным, информированным и сознательным выражением согласия участника на обработку Организатором персональных данных участника любыми способами, необходимыми в целях проведения Стимулирующего мероприятия, и в порядке, предусмотренном настоящим По</text:span><text:span text:style-name="T295">ложением. Под персональными данными в целях настоящего Положения понимается любая информация, относящаяся к прямо или косвенно определенному, или определяемому физическому лицу (субъекту персональных данных).</text:span></text:p>
      <text:p text:style-name="P296"><text:span text:style-name="T297">- Факт участия в Стимулирующем мероприятии<text:s/></text:span><text:span text:style-name="T298">подтверждает согласие участника Стимулирующего мероприятия с тем, что в случае признания его победителем Стимулирующего мероприятия, информация об этом факте, а также ФИО и городе проживания победителя Стимулирующего мероприятия будут опубликованы на сайте</text:span><text:span text:style-name="T299"><text:s/>Организатора.</text:span></text:p>
      <text:p text:style-name="P300"><text:span text:style-name="T301">- Организатор гарантирует необходимые меры защиты персональных данных от несанкционированного доступа. Все персональные данные, сообщенные участниками для целей участия в Стимулирующем мероприятии, будут храниться и обрабатываться Организато</text:span><text:span text:style-name="T302">ром в соответствии с действующим законодательством Российской Федерации.</text:span></text:p>
      <text:p text:style-name="P303"><text:span text:style-name="T304"><text:s/>- В качестве условия участия в Стимулирующем мероприятии победитель Стимулирующего мероприятия соглашается на запись, фотосъемку, видеосъемку своего изображения и (или) голоса во вре</text:span><text:span text:style-name="T305">мя проведения Стимулирующего мероприятия и после подведения ее итогов, а также на размещение, трансляцию, публикацию полученных аудиоматериалов, фото и видео съемки в оригинальной и/или переработанной форме в средствах массовой информации, в сети «Интернет</text:span><text:span text:style-name="T306">» и иных источниках по усмотрению Организатора для коммерческих и/или рекламных и некоммерческих и/или иных целей, без выплаты участнику Стимулирующего мероприятия какого-либо вознаграждения за такое использование на территории всего мира.</text:span></text:p>
      <text:p text:style-name="P307"><text:span text:style-name="T308">- При этом участ</text:span><text:span text:style-name="T309">ник вправе отозвать данное согласие на обработку собственных персональных данных, направив Организатору подписанное письменное уведомление об отзыве по адресу, указанному в п. 1.2. настоящего Положения.</text:span></text:p>
      <text:p text:style-name="P310"><text:span text:style-name="T311">14. Порядок и способ информирования участников Стимул</text:span><text:span text:style-name="T312">ирующего мероприятия о сроках проведения Стимулирующего мероприятия и его условиях:</text:span></text:p>
      <text:p text:style-name="P313"><text:span text:style-name="T314">С подробной и полной информацией об условиях проведения Стимулирующего мероприятия участники могут ознакомиться:</text:span></text:p>
      <text:p text:style-name="P315"><text:span text:style-name="T316">- <text:s/>на сайте ТРК «Сити Молл» - http://</text:span><text:span text:style-name="T317">citymall</text:span><text:span text:style-name="T318">.ru;</text:span></text:p>
      <text:p text:style-name="P319"><text:span text:style-name="T320">- из наст</text:span><text:span text:style-name="T321">оящего Положения о проведении Стимулирующего мероприятия, экземпляр которого находится у администратора ТРК «Сити Молл» (на стойке информации в холле 1 этажа ТРК «Сити Молл»).</text:span></text:p>
      <text:p text:style-name="P322"><text:span text:style-name="T323">Частичную информацию о Стимулирующем мероприятии можно узнать из:</text:span></text:p>
      <text:p text:style-name="P324">- рекламных плакатов и афиш внутри ТРК «Сити Молл».</text:p>
      <text:p text:style-name="P325"><text:span text:style-name="T326">О точной дате, месте и времени проведения розыгрыша призового фонда Стимулирующего мероприятия участники информируются посредством: - размещение соответствующей информации на сайте<text:s/></text:span><text:a xlink:href="http://www.citymall.ru" office:target-frame-name="_top" xlink:show="replace"><text:span text:style-name="T327">www.</text:span></text:a><text:a xlink:href="http://www.citymall.ru" office:target-frame-name="_top" xlink:show="replace"><text:span text:style-name="T328">city</text:span><text:span text:style-name="T329">-</text:span><text:span text:style-name="T330">mall</text:span></text:a><text:a xlink:href="http://www.citymall.ru" office:target-frame-name="_top" xlink:show="replace"><text:span text:style-name="T331">.ru</text:span></text:a><text:span text:style-name="T332"><text:s/>в сети «Интернет».</text:span></text:p>
      <text:p text:style-name="P333"><text:span text:style-name="T334">О результатах розыгрыша призового фонда Стимулирующего мероприятия участники информируются посредством - размещение соответствующей<text:s/></text:span><text:span text:style-name="T335">информации на сайте<text:s/></text:span><text:a xlink:href="http://www.citymall.ru" office:target-frame-name="_top" xlink:show="replace"><text:span text:style-name="T336">www.city-mall.ru</text:span></text:a><text:span text:style-name="T337"><text:s/>в сети «Интернет».</text:span></text:p>
      <text:p text:style-name="P338"><text:span text:style-name="T339">15. Описание способа информирования участников Стимулирующего мероприятия о досрочном прекращении его проведения</text:span></text:p>
      <text:p text:style-name="P340"><text:span text:style-name="T341">В случае досрочного прекращения проведения Стим</text:span><text:span text:style-name="T342">улирующего мероприятия Организатор уведомляет об этом участников Стимулирующего мероприятия путем размещения соответствующей информации на сайте<text:s/></text:span><text:a xlink:href="http://www.citymall.ru" office:target-frame-name="_top" xlink:show="replace"><text:span text:style-name="T343">www.</text:span></text:a><text:a xlink:href="http://www.citymall.ru" office:target-frame-name="_top" xlink:show="replace"><text:span text:style-name="T344">city</text:span><text:span text:style-name="T345">-</text:span><text:span text:style-name="T346">mall</text:span></text:a><text:a xlink:href="http://www.citymall.ru" office:target-frame-name="_top" xlink:show="replace"><text:span text:style-name="T347">.</text:span></text:a><text:a xlink:href="http://www.citymall.ru" office:target-frame-name="_top" xlink:show="replace"><text:span text:style-name="T348">ru</text:span></text:a><text:span text:style-name="T349"><text:s/>в сети «Интернет».</text:span></text:p>
      <text:p text:style-name="P350"><text:span text:style-name="T351">Во всем, что не предусмотрено настоящим Положением о проведении Стимулирующего мероприятия, Организатор и участники Стимулирующего мероприятия руководствуются действующим<text:s/></text:span><text:span text:style-name="T352">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Рецензия" style:display-name="Рецензия" style:family="paragraph">
      <style:paragraph-properties fo:widows="2" fo:orphans="2" fo:margin-bottom="0in"/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na-tv2-1</meta:initial-creator>
    <dc:creator>Финогенов Ярослав Сергеевич</dc:creator>
    <meta:creation-date>2021-06-09T04:47:00Z</meta:creation-date>
    <dc:date>2021-09-22T03:35:00Z</dc:date>
    <meta:print-date>2020-11-11T01:11:00Z</meta:print-date>
    <meta:template xlink:href="Normal.dotm" xlink:type="simple"/>
    <meta:editing-cycles>9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74" meta:character-count="21895" meta:row-count="155" meta:non-whitespace-character-count="18664"/>
  </office:meta>
</office:document-meta>
</file>